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0bc936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28454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51321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08758f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552be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fo:font-weight="normal" officeooo:paragraph-rsid="00151321" style:font-name-asian="Arial CE" style:font-size-asian="12pt" style:font-weight-asian="normal" style:font-name-complex="Arial CE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1.5pt" fo:font-weight="normal" officeooo:paragraph-rsid="00151321" style:font-name-asian="Arial CE" style:font-size-asian="11.5pt" style:font-weight-asian="normal" style:font-name-complex="Arial CE" style:font-size-complex="11.5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officeooo:paragraph-rsid="00128454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officeooo:paragraph-rsid="00151321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51321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.002cm" fo:margin-top="0cm" fo:margin-bottom="0cm" style:contextual-spacing="false" fo:line-height="0.482cm" fo:text-align="justify" style:justify-single-word="false" fo:text-indent="0cm" style:auto-text-indent="false" style:shadow="none" style:text-autospace="none">
        <style:tab-stops>
          <style:tab-stop style:position="0.002cm"/>
          <style:tab-stop style:position="4.979cm" style:type="center" style:leader-style="dotted" style:leader-text="."/>
          <style:tab-stop style:position="7.063cm" style:type="center"/>
          <style:tab-stop style:position="8.747cm"/>
          <style:tab-stop style:position="15.875cm" style:type="right"/>
        </style:tab-stops>
      </style:paragraph-properties>
      <style:text-properties style:font-name="Times New Roman" fo:font-size="12pt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002cm" fo:line-height="0.482cm" fo:text-align="justify" style:justify-single-word="false" fo:text-indent="0cm" style:auto-text-indent="false" style:text-autospace="none">
        <style:tab-stops>
          <style:tab-stop style:position="0.002cm"/>
          <style:tab-stop style:position="4.979cm" style:type="center" style:leader-style="dotted" style:leader-text="."/>
          <style:tab-stop style:position="7.063cm" style:type="center"/>
          <style:tab-stop style:position="8.747cm"/>
          <style:tab-stop style:position="15.875cm" style:type="right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647dd" style:font-size-asian="12pt" style:font-size-complex="12pt"/>
    </style:style>
    <style:style style:name="P20" style:family="paragraph" style:parent-style-name="Standard">
      <style:paragraph-properties fo:margin-left="0cm" fo:margin-right="0.002cm" fo:line-height="0.482cm" fo:text-indent="0cm" style:auto-text-indent="false" style:text-autospace="none">
        <style:tab-stops>
          <style:tab-stop style:position="0.002cm"/>
          <style:tab-stop style:position="4.979cm" style:type="center" style:leader-style="dotted" style:leader-text="."/>
          <style:tab-stop style:position="7.063cm" style:type="center"/>
          <style:tab-stop style:position="8.747cm"/>
          <style:tab-stop style:position="15.875cm" style:type="right"/>
        </style:tab-stops>
      </style:paragraph-properties>
      <style:text-properties style:font-name="Times New Roman" fo:font-size="12pt" style:text-underline-style="none" fo:font-weight="normal" officeooo:paragraph-rsid="001647dd" style:font-name-asian="Arial CE" style:font-size-asian="12pt" style:font-weight-asian="normal" style:font-name-complex="Arial CE" style:font-size-complex="12pt" style:font-weight-complex="normal"/>
    </style:style>
    <style:style style:name="P21" style:family="paragraph" style:parent-style-name="Standard" style:list-style-name="RTF_5f_Num_20_4">
      <style:paragraph-properties fo:margin-left="0cm" fo:margin-right="0.002cm" fo:margin-top="0cm" fo:margin-bottom="0cm" style:contextual-spacing="false" fo:line-height="0.508cm" fo:text-align="justify" style:justify-single-word="false" fo:text-indent="0cm" style:auto-text-indent="false" style:shadow="none" style:text-autospace="none">
        <style:tab-stops>
          <style:tab-stop style:position="0.653cm"/>
          <style:tab-stop style:position="4.792cm" style:leader-style="dotted" style:leader-text="."/>
          <style:tab-stop style:position="6.241cm" style:leader-style="dotted" style:leader-text="."/>
          <style:tab-stop style:position="8.932cm" style:leader-style="dotted" style:leader-text="."/>
          <style:tab-stop style:position="14.335cm" style:leader-style="dotted" style:leader-text="."/>
        </style:tab-stops>
      </style:paragraph-properties>
      <style:text-properties style:font-name="Arial" fo:font-size="11pt" fo:font-weight="normal" officeooo:paragraph-rsid="001647d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.016cm" fo:margin-bottom="0cm" style:contextual-spacing="false" fo:line-height="0.466cm" fo:text-align="justify" style:justify-single-word="false" fo:text-indent="0cm" style:auto-text-indent="false" style:shadow="none" style:text-autospace="none" style:writing-mode="lr-tb">
        <style:tab-stops>
          <style:tab-stop style:position="0.002cm"/>
          <style:tab-stop style:position="4.979cm" style:type="center" style:leader-style="dotted" style:leader-text="."/>
          <style:tab-stop style:position="7.063cm" style:type="center"/>
          <style:tab-stop style:position="8.747cm"/>
          <style:tab-stop style:position="15.875cm" style:type="right"/>
        </style:tab-stops>
      </style:paragraph-properties>
      <style:text-properties style:font-name="Times New Roman" fo:font-size="12pt" fo:font-style="normal" style:text-underline-style="none" fo:font-weight="normal" officeooo:rsid="008c419c" officeooo:paragraph-rsid="001647dd" style:font-name-asian="Arial C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16cm" fo:margin-bottom="0cm" style:contextual-spacing="false" fo:line-height="0.466cm" fo:text-align="justify" style:justify-single-word="false" fo:text-indent="0cm" style:auto-text-indent="false" style:text-autospace="none" style:writing-mode="lr-tb"/>
      <style:text-properties style:font-name="Times New Roman" fo:font-size="12pt" fo:font-style="normal" style:text-underline-style="none" fo:font-weight="normal" officeooo:rsid="008c419c" officeooo:paragraph-rsid="001647dd" style:font-name-asian="Arial C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officeooo:paragraph-rsid="001647dd"/>
    </style:style>
    <style:style style:name="P25" style:family="paragraph" style:parent-style-name="Text_20_body">
      <style:paragraph-properties fo:text-align="start" style:justify-single-word="false"/>
      <style:text-properties officeooo:paragraph-rsid="000bc936"/>
    </style:style>
    <style:style style:name="P26" style:family="paragraph" style:parent-style-name="Text_20_body" style:list-style-name="RTF_5f_Num_20_4">
      <style:paragraph-properties fo:margin-top="0cm" fo:margin-bottom="0cm" style:contextual-spacing="false" fo:text-align="justify" style:justify-single-word="false" style:shadow="none"/>
      <style:text-properties style:font-name="Times New Roman" fo:font-size="6pt" fo:font-style="normal" style:text-underline-style="none" fo:font-weight="normal" style:font-name-asian="Arial CE" style:font-size-asian="6pt" style:font-style-asian="normal" style:font-weight-asian="normal" style:font-name-complex="Arial CE" style:font-size-complex="6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2pt" officeooo:paragraph-rsid="001647dd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1647dd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officeooo:paragraph-rsid="0008758f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2pt" fo:font-weight="normal" officeooo:paragraph-rsid="001647dd" style:font-name-asian="Arial CE" style:font-size-asian="12pt" style:font-weight-asian="normal" style:font-name-complex="Arial CE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1.5pt" fo:font-style="normal" style:text-underline-style="none" fo:font-weight="normal" officeooo:paragraph-rsid="001647dd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P32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 style:shadow="none"/>
      <style:text-properties style:font-name="Times New Roman" fo:font-size="12pt" officeooo:paragraph-rsid="0011b131" style:font-size-asian="12pt" style:font-size-complex="12pt"/>
    </style:style>
    <style:style style:name="P33" style:family="paragraph" style:parent-style-name="Text_20_body" style:list-style-name="RTF_5f_Num_20_4">
      <style:paragraph-properties fo:margin-left="0cm" fo:margin-right="0.002cm" fo:margin-top="0cm" fo:margin-bottom="0cm" style:contextual-spacing="false" fo:line-height="0.508cm" fo:text-align="start" style:justify-single-word="false" fo:text-indent="0cm" style:auto-text-indent="false" style:shadow="none" style:text-autospace="none">
        <style:tab-stops>
          <style:tab-stop style:position="0.653cm"/>
          <style:tab-stop style:position="4.792cm" style:leader-style="dotted" style:leader-text="."/>
          <style:tab-stop style:position="6.241cm" style:leader-style="dotted" style:leader-text="."/>
          <style:tab-stop style:position="8.932cm" style:leader-style="dotted" style:leader-text="."/>
          <style:tab-stop style:position="14.335cm" style:leader-style="dotted" style:leader-text="."/>
        </style:tab-stops>
      </style:paragraph-properties>
      <style:text-properties style:font-name="Times New Roman" fo:font-size="12pt" style:text-underline-style="none" fo:font-weight="normal" officeooo:paragraph-rsid="001647dd" style:font-name-asian="Arial CE" style:font-size-asian="12pt" style:font-weight-asian="normal" style:font-name-complex="Arial CE" style:font-size-complex="12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normal" style:text-underline-style="none" style:font-name-asian="Arial CE" style:font-size-asian="11pt" style:font-style-asian="normal" style:font-name-complex="Arial CE" style:font-size-complex="11pt" style:font-style-complex="normal"/>
    </style:style>
    <style:style style:name="T3" style:family="text">
      <style:text-properties style:font-name="Arial" fo:font-size="11pt" fo:font-style="normal" style:text-underline-style="none" officeooo:rsid="004a3e33" style:font-name-asian="Arial CE" style:font-size-asian="11pt" style:font-style-asian="normal" style:font-name-complex="Arial CE" style:font-size-complex="11pt" style:font-style-complex="normal"/>
    </style:style>
    <style:style style:name="T4" style:family="text">
      <style:text-properties style:font-name="Arial" fo:font-size="11pt" fo:font-style="normal" style:text-underline-style="none" officeooo:rsid="00258e98" style:font-name-asian="Arial CE" style:font-size-asian="11pt" style:font-style-asian="normal" style:font-name-complex="Arial CE" style:font-size-complex="11pt" style:font-style-complex="normal"/>
    </style:style>
    <style:style style:name="T5" style:family="text">
      <style:text-properties style:font-name="Arial" fo:font-size="11pt" fo:font-style="normal" style:text-underline-style="none" officeooo:rsid="0022a7fd" style:font-name-asian="Arial CE" style:font-size-asian="11pt" style:font-style-asian="normal" style:font-name-complex="Arial CE" style:font-size-complex="11pt" style:font-style-complex="normal"/>
    </style:style>
    <style:style style:name="T6" style:family="text">
      <style:text-properties style:font-name="Arial" fo:font-size="11pt" fo:font-style="normal" style:text-underline-style="none" officeooo:rsid="00128454" style:font-name-asian="Arial CE" style:font-size-asian="11pt" style:font-style-asian="normal" style:font-name-complex="Arial CE" style:font-size-complex="11pt" style:font-style-complex="normal"/>
    </style:style>
    <style:style style:name="T7" style:family="text">
      <style:text-properties style:font-name="Arial" fo:font-size="11pt" fo:font-style="normal" style:text-underline-style="none" officeooo:rsid="0008758f" style:font-name-asian="Arial CE" style:font-size-asian="11pt" style:font-style-asian="normal" style:font-name-complex="Arial CE" style:font-size-complex="11pt" style:font-style-complex="normal"/>
    </style:style>
    <style:style style:name="T8" style:family="text">
      <style:text-properties style:font-name="Arial" fo:font-size="11pt" fo:font-style="normal" style:text-underline-style="none" officeooo:rsid="000a7589" style:font-name-asian="Arial CE" style:font-size-asian="11pt" style:font-style-asian="normal" style:font-name-complex="Arial CE" style:font-size-complex="11pt" style:font-style-complex="normal"/>
    </style:style>
    <style:style style:name="T9" style:family="text">
      <style:text-properties style:font-name="Arial" fo:font-size="11pt" fo:font-style="normal" style:text-underline-style="none" officeooo:rsid="00137312" style:font-name-asian="Arial CE" style:font-size-asian="11pt" style:font-style-asian="normal" style:font-name-complex="Arial CE" style:font-size-complex="11pt" style:font-style-complex="normal"/>
    </style:style>
    <style:style style:name="T10" style:family="text">
      <style:text-properties style:font-name="Arial" fo:font-size="11pt" fo:font-style="normal" style:text-underline-style="none" officeooo:rsid="001647dd" style:font-name-asian="Arial CE" style:font-size-asian="11pt" style:font-style-asian="normal" style:font-name-complex="Arial CE" style:font-size-complex="11pt" style:font-style-complex="normal"/>
    </style:style>
    <style:style style:name="T11" style:family="text">
      <style:text-properties style:font-name="Arial" fo:font-size="11pt" fo:font-style="normal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2" style:family="text">
      <style:text-properties style:font-name="Arial" fo:font-size="11pt" fo:font-style="normal" style:text-underline-style="none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3" style:family="text">
      <style:text-properties style:font-name="Arial" fo:font-size="11pt" fo:font-style="normal" style:text-underline-style="none" fo:font-weight="bold" officeooo:rsid="0044dcc8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4" style:family="text">
      <style:text-properties style:font-name="Arial" fo:font-size="11pt" fo:font-style="normal" style:text-underline-style="none" fo:font-weight="bold" officeooo:rsid="002f4b0f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5" style:family="text">
      <style:text-properties style:font-name="Arial" fo:font-size="11pt" fo:font-style="normal" style:text-underline-style="none" fo:font-weight="bold" officeooo:rsid="0044dcc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Arial" fo:font-size="11pt" fo:font-style="normal" style:text-underline-style="none" fo:font-weight="bold" officeooo:rsid="0044dcc8" style:font-name-asian="Times New Roman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Arial" fo:font-size="11pt" fo:font-style="normal" style:text-underline-style="none" fo:font-weight="bold" officeooo:rsid="00137312" style:font-name-asian="Times New Roman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Arial" fo:font-size="11pt" fo:font-style="italic" style:text-underline-style="none" fo:font-weight="bold" officeooo:rsid="0044dcc8" style:font-name-asian="Times New Roman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Arial" fo:font-size="11pt" fo:font-weight="bold" officeooo:rsid="0044dcc8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02ca664" style:font-size-asian="11pt" style:font-weight-asian="bold" style:font-size-complex="11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a7589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04e8a8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51321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1647d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officeooo:rsid="001ba85c" style:font-name-asian="Arial CE" style:font-size-asian="12pt" style:font-style-asian="normal" style:font-name-complex="Arial CE" style:font-size-complex="12pt" style:font-style-complex="normal"/>
    </style:style>
    <style:style style:name="T30" style:family="text">
      <style:text-properties style:font-name="Times New Roman" fo:font-size="12pt" fo:font-style="normal" style:text-underline-style="none" officeooo:rsid="0044dcc8" style:font-name-asian="Arial CE" style:font-size-asian="12pt" style:font-style-asian="normal" style:font-name-complex="Arial CE" style:font-size-complex="12pt" style:font-style-complex="normal"/>
    </style:style>
    <style:style style:name="T31" style:family="text">
      <style:text-properties style:font-name="Times New Roman" fo:font-size="12pt" fo:font-style="normal" style:text-underline-style="none" officeooo:rsid="00270c74" style:font-name-asian="Arial CE" style:font-size-asian="12pt" style:font-style-asian="normal" style:font-name-complex="Arial CE" style:font-size-complex="12pt" style:font-style-complex="normal"/>
    </style:style>
    <style:style style:name="T3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3" style:family="text">
      <style:text-properties style:font-name="Times New Roman" fo:font-size="12pt" style:text-underline-style="none" style:font-name-asian="Arial CE" style:font-size-asian="12pt" style:font-name-complex="Arial CE" style:font-size-complex="12pt"/>
    </style:style>
    <style:style style:name="T34" style:family="text">
      <style:text-properties style:font-name="Times New Roman" fo:font-size="12pt" style:text-underline-style="none" officeooo:rsid="0048af65" style:font-name-asian="Arial CE" style:font-size-asian="12pt" style:font-name-complex="Arial CE" style:font-size-complex="12pt"/>
    </style:style>
    <style:style style:name="T35" style:family="text">
      <style:text-properties style:font-name="Times New Roman" fo:font-size="12pt" style:text-underline-style="none" officeooo:rsid="0086e12a" style:font-name-asian="Arial CE" style:font-size-asian="12pt" style:font-name-complex="Arial CE" style:font-size-complex="12pt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size="6pt" style:font-size-asian="6pt" style:font-size-complex="6pt"/>
    </style:style>
    <style:style style:name="T38" style:family="text">
      <style:text-properties style:font-name="Times New Roman" officeooo:rsid="0014dc4a"/>
    </style:style>
    <style:style style:name="T39" style:family="text">
      <style:text-properties style:font-name="Times New Roman" officeooo:rsid="002429c3"/>
    </style:style>
    <style:style style:name="T40" style:family="text">
      <style:text-properties style:font-name="Times New Roman" officeooo:rsid="004bd412"/>
    </style:style>
    <style:style style:name="T41" style:family="text">
      <style:text-properties style:font-name="Times New Roman" officeooo:rsid="00137312"/>
    </style:style>
    <style:style style:name="T42" style:family="text">
      <style:text-properties style:font-name="Times New Roman" fo:font-style="normal" style:text-underline-style="none" fo:font-weight="normal" officeooo:rsid="004a3e33" style:font-name-asian="Arial CE" style:font-style-asian="normal" style:font-weight-asian="normal" style:font-name-complex="Arial CE" style:font-style-complex="normal" style:font-weight-complex="normal"/>
    </style:style>
    <style:style style:name="T43" style:family="text">
      <style:text-properties style:font-name="Times New Roman" fo:font-style="normal" style:text-underline-style="none" fo:font-weight="normal" officeooo:rsid="00239941" style:font-name-asian="Arial CE" style:font-style-asian="normal" style:font-weight-asian="normal" style:font-name-complex="Arial CE" style:font-style-complex="normal" style:font-weight-complex="normal"/>
    </style:style>
    <style:style style:name="T44" style:family="text">
      <style:text-properties style:font-name="Times New Roman" fo:font-style="normal" style:text-underline-style="none" fo:font-weight="normal" officeooo:rsid="001e5217" style:font-name-asian="Arial CE" style:font-style-asian="normal" style:font-weight-asian="normal" style:font-name-complex="Arial CE" style:font-style-complex="normal" style:font-weight-complex="normal"/>
    </style:style>
    <style:style style:name="T45" style:family="text">
      <style:text-properties style:font-name="Times New Roman" fo:font-style="normal" style:text-underline-style="none" fo:font-weight="normal" officeooo:rsid="00137312" style:font-name-asian="Arial CE" style:font-style-asian="normal" style:font-weight-asian="normal" style:font-name-complex="Arial CE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normal" officeooo:rsid="0044dcc8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47" style:family="text">
      <style:text-properties style:font-name="Times New Roman" fo:font-style="normal" style:text-underline-style="none" fo:font-weight="normal" officeooo:rsid="0002895b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48" style:family="text">
      <style:text-properties style:font-name="Times New Roman" fo:font-style="normal" style:text-underline-style="none" fo:font-weight="normal" officeooo:rsid="0054b1fd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49" style:family="text">
      <style:text-properties style:font-name="Times New Roman" fo:font-style="normal" style:text-underline-style="none" fo:font-weight="normal" officeooo:rsid="000aef9e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50" style:family="text">
      <style:text-properties style:font-name="Times New Roman" fo:font-style="normal" style:text-underline-style="none" fo:font-weight="normal" officeooo:rsid="0003f832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51" style:family="text">
      <style:text-properties style:font-name="Times New Roman" fo:font-style="normal" style:text-underline-style="none" fo:font-weight="normal" officeooo:rsid="004bc4fd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52" style:family="text">
      <style:text-properties style:font-name="Times New Roman" fo:font-style="normal" style:text-underline-style="none" fo:font-weight="normal" officeooo:rsid="00239941" style:letter-kerning="false" style:font-name-asian="Arial CE" style:font-style-asian="normal" style:font-weight-asian="normal" style:font-name-complex="Arial CE" style:font-style-complex="normal" style:font-weight-complex="normal"/>
    </style:style>
    <style:style style:name="T53" style:family="text">
      <style:text-properties style:font-name="Times New Roman" officeooo:rsid="001647dd"/>
    </style:style>
    <style:style style:name="T54" style:family="text">
      <style:text-properties fo:font-weight="normal" style:font-name-asian="Arial CE" style:font-weight-asian="normal" style:font-name-complex="Arial CE" style:font-weight-complex="normal"/>
    </style:style>
    <style:style style:name="T55" style:family="text">
      <style:text-properties fo:font-weight="normal" officeooo:rsid="004787bf" style:font-name-asian="Arial CE" style:font-weight-asian="normal" style:font-name-complex="Arial CE" style:font-weight-complex="normal"/>
    </style:style>
    <style:style style:name="T56" style:family="text">
      <style:text-properties fo:font-weight="normal" officeooo:rsid="0034398a" style:font-name-asian="Arial CE" style:font-weight-asian="normal" style:font-name-complex="Arial CE" style:font-weight-complex="normal"/>
    </style:style>
    <style:style style:name="T57" style:family="text">
      <style:text-properties fo:font-weight="normal" officeooo:rsid="004d138a" style:font-name-asian="Arial CE" style:font-weight-asian="normal" style:font-name-complex="Arial CE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787bf" style:font-weight-asian="normal" style:font-weight-complex="normal"/>
    </style:style>
    <style:style style:name="T60" style:family="text">
      <style:text-properties fo:font-weight="normal" officeooo:rsid="0034398a" style:font-weight-asian="normal" style:font-weight-complex="normal"/>
    </style:style>
    <style:style style:name="T61" style:family="text">
      <style:text-properties fo:font-weight="normal" officeooo:rsid="008c419c" style:font-weight-asian="normal" style:font-name-complex="Arial1" style:font-weight-complex="normal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font-name-asian="Arial,Bold" style:font-style-asian="normal" style:font-name-complex="Arial,Bold" style:font-style-complex="normal"/>
    </style:style>
    <style:style style:name="T64" style:family="text">
      <style:text-properties fo:font-style="normal" style:text-underline-style="none" style:font-name-asian="Arial CE" style:font-style-asian="normal" style:font-name-complex="Arial CE" style:font-style-complex="normal"/>
    </style:style>
    <style:style style:name="T65" style:family="text">
      <style:text-properties fo:font-style="normal" style:text-underline-style="none" officeooo:rsid="0010cb87" style:font-name-asian="Arial CE" style:font-style-asian="normal" style:font-name-complex="Arial CE" style:font-style-complex="normal"/>
    </style:style>
    <style:style style:name="T66" style:family="text">
      <style:text-properties fo:font-style="normal" style:text-underline-style="none" fo:font-weight="normal" officeooo:rsid="001647dd" style:letter-kerning="false" style:font-name-asian="Times New Roman" style:font-style-asian="normal" style:font-weight-asian="normal" style:font-name-complex="Times New Roman" style:font-style-complex="italic" style:font-weight-complex="normal"/>
    </style:style>
    <style:style style:name="T67" style:family="text">
      <style:text-properties fo:font-style="normal" style:text-underline-style="none" fo:font-weight="normal" officeooo:rsid="0044dcc8" style:font-name-asian="Arial CE" style:font-style-asian="normal" style:font-weight-asian="normal" style:font-name-complex="Arial CE" style:font-style-complex="normal" style:font-weight-complex="normal"/>
    </style:style>
    <style:style style:name="T68" style:family="text">
      <style:text-properties fo:font-style="normal" style:text-underline-style="none" fo:font-weight="normal" officeooo:rsid="001ba85c" style:font-name-asian="Arial CE" style:font-style-asian="normal" style:font-weight-asian="normal" style:font-name-complex="Arial CE" style:font-style-complex="normal" style:font-weight-complex="normal"/>
    </style:style>
    <style:style style:name="T69" style:family="text">
      <style:text-properties fo:font-style="normal" style:text-underline-style="none" fo:font-weight="bold" officeooo:rsid="0044dcc8" style:letter-kerning="false" style:font-name-asian="Times New Roman" style:font-style-asian="normal" style:font-weight-asian="bold" style:font-name-complex="Times New Roman" style:font-style-complex="italic" style:font-weight-complex="bold"/>
    </style:style>
    <style:style style:name="T70" style:family="text">
      <style:text-properties fo:font-style="normal" style:text-underline-style="none" fo:font-weight="bold" officeooo:rsid="0015cfea" style:letter-kerning="false" style:font-name-asian="Times New Roman" style:font-style-asian="normal" style:font-weight-asian="bold" style:font-name-complex="Times New Roman" style:font-style-complex="italic" style:font-weight-complex="bold"/>
    </style:style>
    <style:style style:name="T71" style:family="text">
      <style:text-properties fo:font-style="normal" style:text-underline-style="none" fo:font-weight="bold" style:font-name-asian="Arial CE" style:font-style-asian="normal" style:font-weight-asian="bold" style:font-name-complex="Arial CE" style:font-style-complex="normal" style:font-weight-complex="bold"/>
    </style:style>
    <style:style style:name="T72" style:family="text">
      <style:text-properties fo:font-style="normal" style:text-underline-style="none" fo:font-weight="bold" officeooo:rsid="00137312" style:font-name-asian="Arial CE" style:font-style-asian="normal" style:font-weight-asian="bold" style:font-name-complex="Arial CE" style:font-style-complex="normal" style:font-weight-complex="bold"/>
    </style:style>
    <style:style style:name="T73" style:family="text">
      <style:text-properties fo:font-style="normal" style:text-underline-style="none" fo:font-weight="bold" officeooo:rsid="001628c6" style:font-name-asian="Arial CE" style:font-style-asian="normal" style:font-weight-asian="bold" style:font-name-complex="Arial CE" style:font-style-complex="normal" style:font-weight-complex="bold"/>
    </style:style>
    <style:style style:name="T74" style:family="text">
      <style:text-properties style:text-underline-style="none" fo:font-weight="normal" style:font-name-asian="Arial CE" style:font-weight-asian="normal" style:font-name-complex="Arial CE" style:font-weight-complex="normal"/>
    </style:style>
    <style:style style:name="T75" style:family="text">
      <style:text-properties style:text-underline-style="none" fo:font-weight="normal" officeooo:rsid="004787bf" style:font-name-asian="Arial CE" style:font-weight-asian="normal" style:font-name-complex="Arial CE" style:font-weight-complex="normal"/>
    </style:style>
    <style:style style:name="T76" style:family="text">
      <style:text-properties style:text-underline-style="none" fo:font-weight="normal" officeooo:rsid="0034398a" style:font-name-asian="Arial CE" style:font-weight-asian="normal" style:font-name-complex="Arial CE" style:font-weight-complex="normal"/>
    </style:style>
    <style:style style:name="T77" style:family="text">
      <style:text-properties style:text-underline-style="none" fo:font-weight="normal" officeooo:rsid="004d138a" style:font-name-asian="Arial CE" style:font-weight-asian="normal" style:font-name-complex="Arial CE" style:font-weight-complex="normal"/>
    </style:style>
    <style:style style:name="T78" style:family="text">
      <style:text-properties style:text-position="super 58%" style:font-name="Times New Roman" fo:font-weight="normal" style:font-weight-asian="normal" style:font-weight-complex="normal"/>
    </style:style>
    <style:style style:name="T79" style:family="text">
      <style:text-properties style:text-position="0% 100%" style:font-name="Times New Roman" fo:font-weight="normal" style:font-weight-asian="normal" style:font-weight-complex="normal"/>
    </style:style>
    <style:style style:name="T80" style:family="text">
      <style:text-properties style:use-window-font-color="true" style:font-name="Times New Roman" fo:font-size="12pt" fo:language="pl" fo:country="PL" fo:font-style="normal" style:text-underline-style="none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language="pl" fo:country="PL" fo:font-style="normal" style:text-underline-style="none" fo:font-weight="normal" officeooo:rsid="000a7589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82" style:family="text">
      <style:text-properties style:font-name-asian="Arial,Bold" style:font-name-complex="Arial,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258e98" style:font-weight-asian="bold" style:font-weight-complex="bold"/>
    </style:style>
    <style:style style:name="T85" style:family="text">
      <style:text-properties fo:font-weight="bold" officeooo:rsid="001628c6" style:font-weight-asian="bold" style:font-weight-complex="bold"/>
    </style:style>
    <style:style style:name="T86" style:family="text">
      <style:text-properties fo:font-weight="bold" officeooo:rsid="004787bf" style:font-weight-asian="bold" style:font-weight-complex="bold"/>
    </style:style>
    <style:style style:name="T87" style:family="text">
      <style:text-properties fo:font-weight="bold" officeooo:rsid="0034398a" style:font-weight-asian="bold" style:font-weight-complex="bold"/>
    </style:style>
    <style:style style:name="T88" style:family="text">
      <style:text-properties fo:font-weight="bold" style:font-name-asian="Arial CE" style:font-weight-asian="bold" style:font-name-complex="Arial CE" style:font-weight-complex="bold"/>
    </style:style>
    <style:style style:name="T89" style:family="text">
      <style:text-properties fo:font-size="11.5pt" fo:font-style="normal" style:text-underline-style="none" fo:font-weight="normal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0" style:family="text">
      <style:text-properties fo:font-size="11.5pt" fo:font-style="normal" style:text-underline-style="none" fo:font-weight="normal" officeooo:rsid="0050d488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1" style:family="text">
      <style:text-properties fo:font-size="11.5pt" fo:font-style="normal" style:text-underline-style="none" fo:font-weight="normal" officeooo:rsid="0018b29d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2" style:family="text">
      <style:text-properties fo:font-size="11.5pt" fo:font-style="normal" style:text-underline-style="none" fo:font-weight="normal" officeooo:rsid="003bcc75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3" style:family="text">
      <style:text-properties fo:font-size="11.5pt" fo:font-style="normal" style:text-underline-style="none" fo:font-weight="normal" officeooo:rsid="0040843b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4" style:family="text">
      <style:text-properties fo:font-size="11.5pt" fo:font-style="normal" style:text-underline-style="none" fo:font-weight="normal" officeooo:rsid="0049cec7" style:font-name-asian="Arial CE" style:font-size-asian="11.5pt" style:font-style-asian="normal" style:font-weight-asian="normal" style:font-name-complex="Arial CE" style:font-size-complex="11.5pt" style:font-style-complex="normal" style:font-weight-complex="normal"/>
    </style:style>
    <style:style style:name="T95" style:family="text">
      <style:text-properties officeooo:rsid="004787bf"/>
    </style:style>
    <style:style style:name="T96" style:family="text">
      <style:text-properties officeooo:rsid="0034398a"/>
    </style:style>
    <style:style style:name="T97" style:family="text">
      <style:text-properties officeooo:rsid="004ef715"/>
    </style:style>
    <style:style style:name="T98" style:family="text">
      <style:text-properties officeooo:rsid="0048af65"/>
    </style:style>
    <style:style style:name="T99" style:family="text">
      <style:text-properties officeooo:rsid="004bc4fd"/>
    </style:style>
    <style:style style:name="T100" style:family="text">
      <style:text-properties style:font-name="Arial CE" fo:font-size="11.5pt" style:text-underline-style="none" fo:font-weight="normal" style:font-name-asian="Arial CE" style:font-size-asian="11.5pt" style:font-weight-asian="normal" style:font-name-complex="Arial CE" style:font-size-complex="11.5pt" style:font-weight-complex="normal"/>
    </style:style>
    <style:style style:name="T101" style:family="text">
      <style:text-properties style:font-name="Arial CE" fo:font-size="11.5pt" style:text-underline-style="none" fo:font-weight="normal" officeooo:rsid="004511d9" style:font-name-asian="Arial CE" style:font-size-asian="11.5pt" style:font-weight-asian="normal" style:font-name-complex="Arial CE" style:font-size-complex="11.5pt" style:font-weight-complex="normal"/>
    </style:style>
    <style:style style:name="T102" style:family="text">
      <style:text-properties style:font-name="Arial CE" fo:font-size="11.5pt" style:text-underline-style="none" fo:font-weight="normal" officeooo:rsid="004d138a" style:font-name-asian="Arial CE" style:font-size-asian="11.5pt" style:font-weight-asian="normal" style:font-name-complex="Arial CE" style:font-size-complex="11.5pt" style:font-weight-complex="normal"/>
    </style:style>
    <style:style style:name="T103" style:family="text">
      <style:text-properties style:font-name="Arial CE" fo:font-size="11.5pt" style:text-underline-style="none" fo:font-weight="normal" officeooo:rsid="004bc4fd" style:font-name-asian="Arial CE" style:font-size-asian="11.5pt" style:font-weight-asian="normal" style:font-name-complex="Arial CE" style:font-size-complex="11.5pt" style:font-weight-complex="normal"/>
    </style:style>
    <style:style style:name="T104" style:family="text">
      <style:text-properties style:font-name="Arial CE" fo:font-size="11.5pt" style:text-underline-style="none" fo:font-weight="normal" officeooo:rsid="00326402" style:font-name-asian="Arial CE" style:font-size-asian="11.5pt" style:font-weight-asian="normal" style:font-name-complex="Arial CE" style:font-size-complex="11.5pt" style:font-weight-complex="normal"/>
    </style:style>
    <style:style style:name="T105" style:family="text">
      <style:text-properties style:font-name="Arial CE" fo:font-size="11.5pt" style:text-underline-style="none" fo:font-weight="normal" officeooo:rsid="0044dcc8" style:letter-kerning="false" style:font-name-asian="Arial CE" style:font-size-asian="11.5pt" style:font-weight-asian="normal" style:font-name-complex="Arial CE" style:font-size-complex="11.5pt" style:font-style-complex="italic" style:font-weight-complex="normal"/>
    </style:style>
    <style:style style:name="T106" style:family="text">
      <style:text-properties style:font-name="Arial CE" fo:font-size="11.5pt" style:text-underline-style="none" fo:font-weight="normal" officeooo:rsid="004511d9" style:letter-kerning="false" style:font-name-asian="Arial CE" style:font-size-asian="11.5pt" style:font-weight-asian="normal" style:font-name-complex="Arial CE" style:font-size-complex="11.5pt" style:font-style-complex="italic" style:font-weight-complex="normal"/>
    </style:style>
    <style:style style:name="T107" style:family="text">
      <style:text-properties officeooo:rsid="0044dcc8" style:letter-kerning="false" style:font-name-asian="Times New Roman" style:font-name-complex="Times New Roman" style:font-style-complex="italic"/>
    </style:style>
    <style:style style:name="T108" style:family="text">
      <style:text-properties officeooo:rsid="004511d9" style:letter-kerning="false" style:font-name-asian="Times New Roman" style:font-name-complex="Times New Roman" style:font-style-complex="italic"/>
    </style:style>
    <style:style style:name="T109" style:family="text">
      <style:text-properties fo:font-size="11pt" style:font-size-asian="11pt" style:font-size-complex="11pt"/>
    </style:style>
    <style:style style:name="T110" style:family="text">
      <style:text-properties fo:font-size="11pt" fo:font-style="normal" style:text-underline-style="none" officeooo:rsid="004a3e33" style:font-name-asian="Arial CE" style:font-size-asian="11pt" style:font-style-asian="normal" style:font-name-complex="Arial CE" style:font-size-complex="11pt" style:font-style-complex="normal"/>
    </style:style>
    <style:style style:name="T111" style:family="text">
      <style:text-properties fo:font-size="12pt" fo:font-style="normal" style:text-underline-style="none" officeooo:rsid="001ba85c" style:font-name-asian="Arial CE" style:font-size-asian="12pt" style:font-style-asian="normal" style:font-name-complex="Arial CE" style:font-size-complex="12pt" style:font-style-complex="normal"/>
    </style:style>
    <style:style style:name="T112" style:family="text">
      <style:text-properties fo:font-size="12pt" fo:font-style="normal" style:text-underline-style="none" officeooo:rsid="0044dcc8" style:font-name-asian="Arial CE" style:font-size-asian="12pt" style:font-style-asian="normal" style:font-name-complex="Arial CE" style:font-size-complex="12pt" style:font-style-complex="normal"/>
    </style:style>
    <style:style style:name="T113" style:family="text">
      <style:text-properties fo:font-size="12pt" fo:font-style="normal" style:text-underline-style="none" officeooo:rsid="00270c74" style:font-name-asian="Arial CE" style:font-size-asian="12pt" style:font-style-asian="normal" style:font-name-complex="Arial CE" style:font-size-complex="12pt" style:font-style-complex="normal"/>
    </style:style>
    <style:style style:name="T114" style:family="text">
      <style:text-properties style:font-name="Arial"/>
    </style:style>
    <style:style style:name="T115" style:family="text">
      <style:text-properties style:font-name="Arial" fo:font-size="11pt" style:font-size-asian="11pt" style:font-size-complex="11pt"/>
    </style:style>
    <style:style style:name="T116" style:family="text">
      <style:text-properties style:font-name="Arial" fo:font-size="11pt" fo:font-style="normal" style:text-underline-style="none" officeooo:rsid="004a3e33" style:font-name-asian="Arial CE" style:font-size-asian="11pt" style:font-style-asian="normal" style:font-name-complex="Arial CE" style:font-size-complex="11pt" style:font-style-complex="normal"/>
    </style:style>
    <style:style style:name="T117" style:family="text">
      <style:text-properties style:font-name="Arial" fo:font-size="11pt" fo:font-style="normal" style:text-underline-style="none" officeooo:rsid="001ba85c" style:font-name-asian="Arial CE" style:font-size-asian="11pt" style:font-style-asian="normal" style:font-name-complex="Arial CE" style:font-size-complex="11pt" style:font-style-complex="normal"/>
    </style:style>
    <style:style style:name="T118" style:family="text">
      <style:text-properties style:font-name="Arial" fo:font-size="11pt" fo:font-style="normal" style:text-underline-style="none" officeooo:rsid="0044dcc8" style:font-name-asian="Arial CE" style:font-size-asian="11pt" style:font-style-asian="normal" style:font-name-complex="Arial CE" style:font-size-complex="11pt" style:font-style-complex="normal"/>
    </style:style>
    <style:style style:name="T119" style:family="text">
      <style:text-properties style:font-name="Arial" fo:font-size="11pt" fo:font-style="normal" style:text-underline-style="none" officeooo:rsid="00270c74" style:font-name-asian="Arial CE" style:font-size-asian="11pt" style:font-style-asian="normal" style:font-name-complex="Arial CE" style:font-size-complex="11pt" style:font-style-complex="normal"/>
    </style:style>
    <style:style style:name="T120" style:family="text">
      <style:text-properties style:font-name="Arial" fo:font-size="12pt" fo:font-style="normal" style:text-underline-style="none" officeooo:rsid="001ba85c" style:font-name-asian="Arial CE" style:font-size-asian="12pt" style:font-style-asian="normal" style:font-name-complex="Arial CE" style:font-size-complex="12pt" style:font-style-complex="normal"/>
    </style:style>
    <style:style style:name="T121" style:family="text">
      <style:text-properties style:font-name="Arial" fo:font-size="12pt" fo:font-style="normal" style:text-underline-style="none" officeooo:rsid="0044dcc8" style:font-name-asian="Arial CE" style:font-size-asian="12pt" style:font-style-asian="normal" style:font-name-complex="Arial CE" style:font-size-complex="12pt" style:font-style-complex="normal"/>
    </style:style>
    <style:style style:name="T122" style:family="text">
      <style:text-properties style:font-name="Arial" fo:font-size="12pt" fo:font-style="normal" style:text-underline-style="none" officeooo:rsid="00270c74" style:font-name-asian="Arial CE" style:font-size-asian="12pt" style:font-style-asian="normal" style:font-name-complex="Arial CE" style:font-size-complex="12pt" style:font-style-complex="normal"/>
    </style:style>
    <style:style style:name="T123" style:family="text">
      <style:text-properties style:font-name="Arial" fo:font-style="normal" style:text-underline-style="none" officeooo:rsid="004a3e33" style:font-name-asian="Arial CE" style:font-style-asian="normal" style:font-name-complex="Arial CE" style:font-style-complex="normal"/>
    </style:style>
    <style:style style:name="T124" style:family="text">
      <style:text-properties style:font-name="Arial" fo:font-style="normal" style:text-underline-style="none" officeooo:rsid="001ba85c" style:font-name-asian="Arial CE" style:font-style-asian="normal" style:font-name-complex="Arial CE" style:font-style-complex="normal"/>
    </style:style>
    <style:style style:name="T125" style:family="text">
      <style:text-properties style:font-name="Arial" fo:font-style="normal" style:text-underline-style="none" officeooo:rsid="0044dcc8" style:font-name-asian="Arial CE" style:font-style-asian="normal" style:font-name-complex="Arial CE" style:font-style-complex="normal"/>
    </style:style>
    <style:style style:name="T126" style:family="text">
      <style:text-properties style:font-name="Arial" fo:font-style="normal" style:text-underline-style="none" officeooo:rsid="00270c74" style:font-name-asian="Arial CE" style:font-style-asian="normal" style:font-name-complex="Arial CE" style:font-style-complex="normal"/>
    </style:style>
    <style:style style:name="T127" style:family="text">
      <style:text-properties officeooo:rsid="004511d9"/>
    </style:style>
    <style:style style:name="T128" style:family="text">
      <style:text-properties officeooo:rsid="00358633"/>
    </style:style>
    <style:style style:name="T129" style:family="text">
      <style:text-properties officeooo:rsid="00872782"/>
    </style:style>
    <style:style style:name="T130" style:family="text">
      <style:text-properties officeooo:rsid="0052f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8"/></text:span></text:p>
      <text:p text:style-name="P3"><text:span text:style-name="Strong_20_Emphasis"><text:span text:style-name="T38">WA.674</text:span></text:span><text:span text:style-name="Strong_20_Emphasis"><text:span text:style-name="T39">0.</text:span></text:span><text:span text:style-name="Strong_20_Emphasis"><text:span text:style-name="T40">37</text:span></text:span><text:span text:style-name="Strong_20_Emphasis"><text:span text:style-name="T38">.</text:span></text:span><text:span text:style-name="Strong_20_Emphasis"><text:span text:style-name="T53">7</text:span></text:span><text:span text:style-name="Strong_20_Emphasis"><text:span text:style-name="T40">.</text:span></text:span><text:span text:style-name="Strong_20_Emphasis"><text:span text:style-name="T38">201</text:span></text:span><text:span text:style-name="Strong_20_Emphasis"><text:span text:style-name="T40">6</text:span></text:span></text:p>
      <text:p text:style-name="P3"><text:span text:style-name="Strong_20_Emphasis"><text:span text:style-name="T40"/></text:span></text:p>
      <text:p text:style-name="P1"><text:span text:style-name="Strong_20_Emphasis"><text:span text:style-name="T21">OBWIESZCZENIE</text:span></text:span><text:span text:style-name="T21"> </text:span></text:p>
      <text:p text:style-name="P1"><text:span text:style-name="Strong_20_Emphasis"><text:span text:style-name="T21">STAROSTY GRAJEWSKIEGO</text:span></text:span></text:p>
      <text:p text:style-name="P1"><text:span text:style-name="Strong_20_Emphasis"><text:span text:style-name="T37"/></text:span></text:p>
      <text:p text:style-name="P24"><text:span text:style-name="Strong_20_Emphasis"><text:span text:style-name="T1">o wydaniu decyzji o zezwoleniu na realizację inwestycji drogowej</text:span></text:span><text:span text:style-name="Strong_20_Emphasis"><text:span text:style-name="T3"> </text:span></text:span><text:span text:style-name="Strong_20_Emphasis"><text:span text:style-name="T117">przebudowy dr</text:span></text:span><text:span text:style-name="Strong_20_Emphasis"><text:span text:style-name="T118">o</text:span></text:span><text:span text:style-name="Strong_20_Emphasis"><text:span text:style-name="T119">g</text:span></text:span><text:span text:style-name="Strong_20_Emphasis"><text:span text:style-name="T118">i</text:span></text:span><text:span text:style-name="Strong_20_Emphasis"><text:span text:style-name="T117"> gminn</text:span></text:span><text:span text:style-name="Strong_20_Emphasis"><text:span text:style-name="T118">ej</text:span></text:span><text:span text:style-name="Strong_20_Emphasis"><text:span text:style-name="T117"> nr 10</text:span></text:span><text:span text:style-name="Strong_20_Emphasis"><text:span text:style-name="T118">3314</text:span></text:span><text:span text:style-name="Strong_20_Emphasis"><text:span text:style-name="T117">B </text:span></text:span><text:span text:style-name="Strong_20_Emphasis"><text:span text:style-name="T118">i dróg dojazdowych w miejscowości Toczyłowo</text:span></text:span></text:p>
      <text:p text:style-name="P24"><text:span text:style-name="T22">Zgodnie art. 11f. ust. 3. i 4. ustawy z dnia 10 kwietnia 2003 r. o szczególnych zasadach przygotowania i realizacji inwestycji w zakresie dróg publicznych (DzU 201</text:span><text:span text:style-name="T23">5</text:span><text:span text:style-name="T22">, poz. </text:span><text:span text:style-name="T23">2031</text:span><text:span text:style-name="T22"> ze zm.) </text:span><text:span text:style-name="T32">oraz art. 49. ustawy z dnia 14 czerwca 1960 – Kodeks postępowania administracyjnego <text:s text:c="18"/></text:span><text:span text:style-name="T80">(DzU z 201</text:span><text:span text:style-name="T81">6</text:span><text:span text:style-name="T80">r., poz. 2</text:span><text:span text:style-name="T81">3</text:span><text:span text:style-name="T80"> ze zm.) </text:span><text:span text:style-name="T22">– zawiadamiam, że na wniosek – </text:span><text:span text:style-name="T19">Wójta Gminy</text:span><text:span text:style-name="T20"> Grajewo</text:span><text:span text:style-name="T12"> <text:s text:c="20"/>ul. </text:span><text:span text:style-name="T13">Komunalna 6</text:span><text:span text:style-name="T12">, 19-2</text:span><text:span text:style-name="T14">00 Grajewo</text:span><text:span text:style-name="Strong_20_Emphasis"><text:span text:style-name="T12"> – </text:span></text:span><text:span text:style-name="Strong_20_Emphasis"><text:span text:style-name="T2">Starosta Grajewski wydał w dniu </text:span></text:span><text:span text:style-name="Strong_20_Emphasis"><text:span text:style-name="T10">10</text:span></text:span><text:span text:style-name="Strong_20_Emphasis"><text:span text:style-name="T2">.</text:span></text:span><text:span text:style-name="Strong_20_Emphasis"><text:span text:style-name="T7">0</text:span></text:span><text:span text:style-name="Strong_20_Emphasis"><text:span text:style-name="T10">3</text:span></text:span><text:span text:style-name="Strong_20_Emphasis"><text:span text:style-name="T2">.201</text:span></text:span><text:span text:style-name="Strong_20_Emphasis"><text:span text:style-name="T10">7</text:span></text:span><text:span text:style-name="Strong_20_Emphasis"><text:span text:style-name="T2"> r. decyzję <text:s/>nr </text:span></text:span><text:span text:style-name="Strong_20_Emphasis"><text:span text:style-name="T10">1</text:span></text:span><text:span text:style-name="Strong_20_Emphasis"><text:span text:style-name="T2">/201</text:span></text:span><text:span text:style-name="Strong_20_Emphasis"><text:span text:style-name="T10">7</text:span></text:span><text:span text:style-name="Strong_20_Emphasis"><text:span text:style-name="T2"> o zezwoleniu na realizację inwestycji drogowej</text:span></text:span><text:span text:style-name="Strong_20_Emphasis"><text:span text:style-name="T3"> </text:span></text:span><text:span text:style-name="Strong_20_Emphasis"><text:span text:style-name="T117">przebudowy dr</text:span></text:span><text:span text:style-name="Strong_20_Emphasis"><text:span text:style-name="T118">o</text:span></text:span><text:span text:style-name="Strong_20_Emphasis"><text:span text:style-name="T119">g</text:span></text:span><text:span text:style-name="Strong_20_Emphasis"><text:span text:style-name="T118">i</text:span></text:span><text:span text:style-name="Strong_20_Emphasis"><text:span text:style-name="T117"> gminn</text:span></text:span><text:span text:style-name="Strong_20_Emphasis"><text:span text:style-name="T118">ej</text:span></text:span><text:span text:style-name="Strong_20_Emphasis"><text:span text:style-name="T117"> <text:s text:c="18"/>nr 10</text:span></text:span><text:span text:style-name="Strong_20_Emphasis"><text:span text:style-name="T118">3314</text:span></text:span><text:span text:style-name="Strong_20_Emphasis"><text:span text:style-name="T117">B </text:span></text:span><text:span text:style-name="Strong_20_Emphasis"><text:span text:style-name="T118">i dróg dojazdowych w miejscowości Toczyłowo</text:span></text:span></text:p>
      <text:p text:style-name="P32"><text:tab/></text:p>
      <text:p text:style-name="P11"><text:span text:style-name="T24"><text:tab/>Decyzja o zezwoleniu na realizację inwestycji drogowej, </text:span><text:span text:style-name="T25">jest</text:span><text:span text:style-name="T24"> jednocześnie decyzją zatwierdzającą projekt podziału nieruchomości oraz zatwierdzającą projekt budowlany. Nieruchomości wydzielone liniami rozgraniczającymi teren ustalone </text:span><text:span text:style-name="Strong_20_Emphasis"><text:span text:style-name="T24">decyzją o zezwoleniu <text:s text:c="16"/>na realizację inwestycji drogowej stanowią linie podziału nieruchomości i stają się z mocy prawa własnością jednostki samorządu terytorialnego – </text:span></text:span><text:span text:style-name="Strong_20_Emphasis"><text:span text:style-name="T28">Gminy Grajewo</text:span></text:span><text:span text:style-name="Strong_20_Emphasis"><text:span text:style-name="T24">. Stronami postępowania <text:s text:c="17"/>w sprawie są – właściciele, użytkownicy wieczyści lub zarządcy nieruchomości, położonych <text:s text:c="19"/>na działkach usytuowania obiektu i nieruchomości znajdujących się w obszarze linii rozgraniczających określających niezbędne granice terenu pod projektowane obiekty budowlane.</text:span></text:span></text:p>
      <text:p text:style-name="P10"/>
      <text:p text:style-name="P27"><text:tab/><text:span text:style-name="Strong_20_Emphasis"><text:span text:style-name="T42">Granice lokalizacji inwestycji obejmują następujące nieruchomości: <text:s text:c="33"/><text:line-break/>Działki nr ewidencyjny </text:span></text:span><text:span text:style-name="Strong_20_Emphasis"><text:span text:style-name="T67">278, 279/7, 232/2, 279/8, 279/9, 293/8, 232/1, 194, 60, 59, 203/3, 198/2, 277, 282/3, 281, 280, 203/14, 203/2, 202/2, 204/2, 199/2, 198/1, 197/2, 196, 197/1, 200/2, 201/1, 202/1, 203/1, 199/1, 204/1</text:span></text:span><text:span text:style-name="Domyślna_20_czcionka_20_akapitu"><text:span text:style-name="T46"> </text:span></text:span><text:span text:style-name="Strong_20_Emphasis"><text:span text:style-name="T52">w obrębie m. </text:span></text:span><text:span text:style-name="Domyślna_20_czcionka_20_akapitu"><text:span text:style-name="T66">Toczyłowo</text:span></text:span><text:span text:style-name="Strong_20_Emphasis"><text:span text:style-name="T43">, </text:span></text:span><text:span text:style-name="Strong_20_Emphasis"><text:span text:style-name="T44">jednostka ewidencyjna</text:span></text:span><text:span text:style-name="Strong_20_Emphasis"><text:span text:style-name="T43"> </text:span></text:span><text:span text:style-name="Strong_20_Emphasis"><text:span text:style-name="T45">Grajewo</text:span></text:span><text:span text:style-name="Strong_20_Emphasis"><text:span text:style-name="T44">. </text:span></text:span></text:p>
      <text:p text:style-name="P6"/>
      <text:p text:style-name="P6"/>
      <text:p text:style-name="P12">Działki objętej liniami rozgraniczającymi przedmiotowej inwestycji, które będą w całości przejęte na cele związane z realizacją inwestycji:</text:p>
      <text:p text:style-name="P7"><text:span text:style-name="T83">1. </text:span><text:span text:style-name="T85">J</text:span><text:span text:style-name="Strong_20_Emphasis"><text:span text:style-name="T71">ednostka ewidencyjna </text:span></text:span><text:span text:style-name="Strong_20_Emphasis"><text:span text:style-name="T73">Grajewo</text:span></text:span><text:span text:style-name="T83">:</text:span></text:p>
      <text:p text:style-name="P28">działka nr ewid. <text:span text:style-name="T127">197/1</text:span> o <text:span text:style-name="T100">powierzchni 0,0</text:span><text:span text:style-name="T101">784</text:span><text:span text:style-name="T100">ha</text:span> - obręb ewid. <text:span text:style-name="T127">Toczyłowo</text:span>.</text:p>
      <text:p text:style-name="P28">działka nr ewid. <text:span text:style-name="T127">201/1</text:span> o <text:span text:style-name="T100">powierzchni 0,0</text:span><text:span text:style-name="T104">1</text:span><text:span text:style-name="T101">46</text:span><text:span text:style-name="T100">ha</text:span> - obręb ewid. <text:span text:style-name="T127">Toczyłowo</text:span>.</text:p>
      <text:p text:style-name="P28">działka nr ewid. <text:span text:style-name="T127">202/1</text:span> o <text:span text:style-name="T100">powierzchni 0,0</text:span><text:span text:style-name="T101">058</text:span><text:span text:style-name="T100">ha</text:span> - obręb ewid. <text:span text:style-name="T127">Toczyłowo</text:span>.</text:p>
      <text:p text:style-name="P28">działka nr ewid. <text:span text:style-name="T127">203/1</text:span> o <text:span text:style-name="T100">powierzchni 0,0</text:span><text:span text:style-name="T104">1</text:span><text:span text:style-name="T101">92</text:span><text:span text:style-name="T100">ha</text:span> - obręb ewid. <text:span text:style-name="T127">Toczyłowo</text:span>.</text:p>
      <text:p text:style-name="P28">działka nr ewid. <text:span text:style-name="T127">199/1</text:span> o <text:span text:style-name="T100">powierzchni 0,0</text:span><text:span text:style-name="T101">021</text:span><text:span text:style-name="T100">ha</text:span> - obręb ewid. <text:span text:style-name="T127">Toczyłowo</text:span>.</text:p>
      <text:p text:style-name="P28"><text:span text:style-name="Domyślna_20_czcionka_20_akapitu"><text:span text:style-name="T107">działka nr ewid. </text:span></text:span><text:span text:style-name="Domyślna_20_czcionka_20_akapitu"><text:span text:style-name="T108">204/1</text:span></text:span><text:span text:style-name="Domyślna_20_czcionka_20_akapitu"><text:span text:style-name="T107"> o </text:span></text:span><text:span text:style-name="Domyślna_20_czcionka_20_akapitu"><text:span text:style-name="T105">powierzchni 0,0</text:span></text:span><text:span text:style-name="Domyślna_20_czcionka_20_akapitu"><text:span text:style-name="T106">085</text:span></text:span><text:span text:style-name="Domyślna_20_czcionka_20_akapitu"><text:span text:style-name="T105">ha</text:span></text:span><text:span text:style-name="Domyślna_20_czcionka_20_akapitu"><text:span text:style-name="T107"> - obręb ewid. </text:span></text:span><text:span text:style-name="Domyślna_20_czcionka_20_akapitu"><text:span text:style-name="T108">Toczyłowo</text:span></text:span></text:p>
      <text:p text:style-name="P6"/>
      <text:p text:style-name="P4">Działki ulegające podziałowi:</text:p>
      <text:p text:style-name="P28"><text:span text:style-name="T83">1. Obręb ewidencyjny: </text:span><text:span text:style-name="Domyślna_20_czcionka_20_akapitu"><text:span text:style-name="T70">Toczyłowo</text:span></text:span><text:span text:style-name="T83">, jednostka ewidencyjna: </text:span><text:span text:style-name="T84"><text:s/></text:span><text:span text:style-name="Strong_20_Emphasis"><text:span text:style-name="T72">Grajewo</text:span></text:span><text:span text:style-name="T83"><text:line-break/></text:span><text:span text:style-name="T58">Działka nr ewid. </text:span><text:span text:style-name="T59">196</text:span><text:span text:style-name="T58"> o pow. </text:span><text:span text:style-name="T60">0,7100</text:span><text:span text:style-name="T58">ha </text:span><text:span text:style-name="T54">na działki: </text:span></text:p>
      <text:p text:style-name="P28"><text:span text:style-name="T74">a</text:span><text:span text:style-name="T54">) </text:span><text:span text:style-name="T55">196</text:span><text:span text:style-name="T56">/1</text:span><text:span text:style-name="T74"> </text:span><text:span text:style-name="T54">o powierzchni </text:span><text:span text:style-name="T56">0,0</text:span><text:span text:style-name="T55">012</text:span><text:span text:style-name="T54">ha <text:s text:c="6"/>b)</text:span><text:span text:style-name="T74"> </text:span><text:span text:style-name="T75">196</text:span><text:span text:style-name="T76">/2</text:span><text:span text:style-name="T74"> o powierzchni 0,</text:span><text:span text:style-name="T75">7088</text:span><text:span text:style-name="T74">ha <text:s text:c="6"/></text:span></text:p>
      <text:p text:style-name="P19">Działka nr ewid. <text:span text:style-name="T95">198/1</text:span> o pow. 0,<text:span text:style-name="T96">0517</text:span>ha <text:span text:style-name="T54">na działki: </text:span></text:p>
      <text:p text:style-name="P20">a) <text:span text:style-name="T95">198/4</text:span> o powierzchni 0,0<text:span text:style-name="T95">108</text:span>ha <text:s text:c="6"/>b) <text:s/><text:span text:style-name="T95">198/3</text:span> o powierzchni 0,<text:span text:style-name="T96">0408</text:span>ha</text:p>
      <text:p text:style-name="P19">Działka nr ewid. <text:span text:style-name="T95">202/2</text:span> o pow. 0,<text:span text:style-name="T95">3635</text:span>ha <text:span text:style-name="T54">na działki: </text:span></text:p>
      <text:p text:style-name="P30">a) <text:span text:style-name="T95">202/3</text:span> o powierzchni 0,<text:span text:style-name="T96">0070</text:span>ha <text:s text:c="6"/>b) <text:span text:style-name="T95">202/4</text:span> o powierzchni 0,<text:span text:style-name="T95">3565</text:span>ha <text:s text:c="4"/><text:line-break/></text:p>
      <text:p text:style-name="P30"><text:soft-page-break/>Działka nr ewid. <text:span text:style-name="T95">203/2</text:span> o pow. 0,<text:span text:style-name="T95">1051</text:span>ha na działki: </text:p>
      <text:p text:style-name="P30">a) <text:span text:style-name="T95">203/17</text:span> o powierzchni 0,<text:span text:style-name="T96">0050</text:span>ha <text:s text:c="5"/>b) <text:span text:style-name="T96">203/18</text:span> o powierzchni 0,<text:span text:style-name="T95">1001</text:span>ha <text:s/></text:p>
      <text:p text:style-name="P19">Działka nr ewid. <text:span text:style-name="T95">203/14</text:span> o pow. 0,<text:span text:style-name="T95">8603</text:span>ha <text:span text:style-name="T54">na działki: </text:span></text:p>
      <text:p text:style-name="P30">a) <text:span text:style-name="T95">203/16</text:span> o powierzchni 0,0<text:span text:style-name="T96">013</text:span>ha <text:s text:c="5"/>b) <text:span text:style-name="T95">203/15</text:span> o powierzchni 0,<text:span text:style-name="T95">8590</text:span>ha </text:p>
      <text:p text:style-name="P19">Działka nr ewid. <text:span text:style-name="T98">204/2</text:span> o pow. <text:span text:style-name="T98">1,7178</text:span>ha <text:span text:style-name="T54">na działki: </text:span></text:p>
      <text:p text:style-name="P30">a) <text:span text:style-name="T98">204/3</text:span> o powierzchni 0,<text:span text:style-name="T96">0789</text:span>ha <text:s text:c="5"/>b) <text:span text:style-name="T98">204/4</text:span> o powierzchni <text:span text:style-name="T98">1,6389</text:span>ha <text:s/></text:p>
      <text:p text:style-name="P19">Działka nr ewid. <text:span text:style-name="T98">199/2</text:span> o pow. 0,<text:span text:style-name="T98">5904</text:span>ha <text:span text:style-name="T54">na działki: </text:span></text:p>
      <text:p text:style-name="P30">a) <text:span text:style-name="T98">199/7</text:span> o powierzchni 0,<text:span text:style-name="T98">0052</text:span>ha <text:s text:c="5"/>b) <text:span text:style-name="T98">199/8</text:span> o powierzchni 0,<text:span text:style-name="T98">5852</text:span>ha <text:s/></text:p>
      <text:p text:style-name="P19">Działka nr ewid. <text:span text:style-name="T98">197/2</text:span> o pow. 0,<text:span text:style-name="T98">5866</text:span>ha <text:span text:style-name="T54">na działki: </text:span></text:p>
      <text:p text:style-name="P30">a) <text:span text:style-name="T98">197/3</text:span> o powierzchni 0,<text:span text:style-name="T98">0855</text:span>ha <text:s text:c="5"/>b) <text:span text:style-name="T98">197/4</text:span> o powierzchni 0,<text:span text:style-name="T98">5011</text:span>ha <text:s/></text:p>
      <text:p text:style-name="P19">Działka nr ewid. <text:span text:style-name="T96">277</text:span> o pow. <text:span text:style-name="T98">1,7922</text:span>ha <text:span text:style-name="T54">na działki: </text:span></text:p>
      <text:p text:style-name="P30">a) <text:span text:style-name="T98">277/1</text:span> o powierzchni 0,<text:span text:style-name="T128">1299</text:span>ha <text:s text:c="5"/>b) <text:span text:style-name="T96">277/2</text:span> o powierzchni <text:span text:style-name="T98">1,6623</text:span>ha <text:s/></text:p>
      <text:p text:style-name="P19">Działka nr ewid. <text:span text:style-name="T98">280</text:span> o pow. 0,<text:span text:style-name="T98">3688</text:span>ha <text:span text:style-name="T54">na działki: </text:span></text:p>
      <text:p text:style-name="P30">a) <text:span text:style-name="T98">280/1</text:span> o powierzchni 0,<text:span text:style-name="T128">0033</text:span>ha <text:s text:c="5"/>b) <text:span text:style-name="T96">280/2</text:span> o powierzchni 0,<text:span text:style-name="T98">3655</text:span>ha <text:s/></text:p>
      <text:p text:style-name="P19">Działka nr ewid. <text:span text:style-name="T98">281</text:span> o pow. 0,<text:span text:style-name="T98">2710</text:span>ha <text:span text:style-name="T54">na działki: </text:span></text:p>
      <text:p text:style-name="P30">a) <text:span text:style-name="T98">281/1</text:span> o powierzchni 0,<text:span text:style-name="T98">0025</text:span>ha <text:s text:c="5"/>b) <text:span text:style-name="T96">281/2</text:span> o powierzchni 0,<text:span text:style-name="T98">2685</text:span>ha <text:s/></text:p>
      <text:p text:style-name="P19">Działka nr ewid. <text:span text:style-name="T98">282/3</text:span> o pow. 0,<text:span text:style-name="T98">3306</text:span>ha <text:span text:style-name="T54">na działki: </text:span></text:p>
      <text:p text:style-name="P30">a) <text:span text:style-name="T98">282/4</text:span> o powierzchni 0,<text:span text:style-name="T128">0018</text:span>ha <text:s text:c="5"/>b) <text:span text:style-name="T96">282/5</text:span> o powierzchni 0,<text:span text:style-name="T98">3288</text:span>ha <text:s/></text:p>
      <text:list xml:id="list893156639084253948" text:style-name="RTF_5f_Num_20_4">
        <text:list-header>
          <text:p text:style-name="P21"><text:span text:style-name="T34">Działka nr ewid. 2</text:span><text:span text:style-name="T35">00/2</text:span><text:span text:style-name="T33"> o pow. 0,</text:span><text:span text:style-name="T35">0101</text:span><text:span text:style-name="T33">ha na działki:</text:span></text:p>
          <text:p text:style-name="P33">a) <text:span text:style-name="T96">200/5</text:span> o powierzchni 0,<text:span text:style-name="T129">0082</text:span>ha <text:s text:c="5"/>b) <text:span text:style-name="T129">200/4</text:span> o powierzchni 0,<text:span text:style-name="T128">0019</text:span>ha </text:p>
        </text:list-header>
      </text:list>
      <text:p text:style-name="P31"/>
      <text:p text:style-name="P28"><text:span text:style-name="T89">Powyższe oznaczenia interpretować: <text:s text:c="16"/><text:line-break/></text:span><text:span text:style-name="Strong_20_Emphasis"><text:span text:style-name="T89">ppkt. </text:span></text:span><text:span text:style-name="Strong_20_Emphasis"><text:span text:style-name="T94">a</text:span></text:span><text:span text:style-name="Strong_20_Emphasis"><text:span text:style-name="T91">)</text:span></text:span><text:span text:style-name="T89"> - nr dział</text:span><text:span text:style-name="T92">ek</text:span><text:span text:style-name="T89"> ewidencyjn</text:span><text:span text:style-name="T92">ych</text:span><text:span text:style-name="T89"> objęt</text:span><text:span text:style-name="T92">ych</text:span><text:span text:style-name="T89"> liniami rozgraniczającymi przedmiotowej inwestycji, <text:s/>które będą przejęte na cele związane z realizacją inwestycji, <text:s text:c="12"/><text:line-break/></text:span><text:span text:style-name="Strong_20_Emphasis"><text:span text:style-name="T89">ppkt. </text:span></text:span><text:span text:style-name="Strong_20_Emphasis"><text:span text:style-name="T94">b</text:span></text:span><text:span text:style-name="Strong_20_Emphasis"><text:span text:style-name="T93">)</text:span></text:span><text:span text:style-name="T89"> - nr działki ewidencyjnej po podziale, która znajduje się poza liniami rozgraniczającymi w/w inwestycji i pozostająca własnością dotychczasowego właściciela. </text:span></text:p>
      <text:list xml:id="list145626783186102" text:continue-numbering="true" text:style-name="RTF_5f_Num_20_4">
        <text:list-header>
          <text:p text:style-name="P26"><text:s/></text:p>
        </text:list-header>
      </text:list>
      <text:p text:style-name="P23"/>
      <text:p text:style-name="P23"><text:span text:style-name="T130">D</text:span>ecyzji <text:span text:style-name="T130">niniejszej nadano </text:span>rygor natychmiastowej wykonalności. Wobec tego, niniejsza decyzja:</text:p>
      <text:p text:style-name="P23">- zobowiązuje do niezwłocznego wydania nieruchomości, opróżnienia lokali i innych pomieszczeń:</text:p>
      <text:p text:style-name="P23">- uprawnia do faktycznego objęcia nieruchomości w posiadanie przez właściwego zarządcę drogi:</text:p>
      <text:p text:style-name="P22"><text:span text:style-name="Strong_20_Emphasis"><text:span text:style-name="T61">- uprawnia do rozpoczęcia robót budowlanych.</text:span></text:span></text:p>
      <text:p text:style-name="P17"><text:span text:style-name="Strong_20_Emphasis"><text:span text:style-name="T36"/></text:span></text:p>
      <text:p text:style-name="P17"><text:span text:style-name="Strong_20_Emphasis"><text:span text:style-name="T36"><text:tab/>Decyzja wraz z załącznikami znajduje się do wglądu w Wydziale Architektoniczno- Budowlanym Starostwa Powiatowego w Grajewie, ul. Strażacka 6B, pokój nr 23, 24 w godzinach 7</text:span></text:span><text:span text:style-name="Strong_20_Emphasis"><text:span text:style-name="T78">30</text:span></text:span><text:span text:style-name="Strong_20_Emphasis"><text:span text:style-name="T79">-15</text:span></text:span><text:span text:style-name="Strong_20_Emphasis"><text:span text:style-name="T78">30</text:span></text:span><text:span text:style-name="Strong_20_Emphasis"><text:span text:style-name="T36">, <text:s text:c="11"/>tel. (086) 273-84-70.</text:span></text:span></text:p>
      <text:p text:style-name="P18"><text:span text:style-name="T62">Zgodnie z art. 18 ust. 1e ww ustawy „W przypadku w którym dotychczasowy wła</text:span><text:span text:style-name="T63">ś</text:span><text:span text:style-name="T62">ciciel lub u</text:span><text:span text:style-name="T63">ż</text:span><text:span text:style-name="T62">ytkownik </text:span>wieczysty nieruchomo<text:span text:style-name="T82">ś</text:span>ci obj<text:span text:style-name="T82">ę</text:span>tej decyzj<text:span text:style-name="T82">ą </text:span>o zezwoleniu na realizacj<text:span text:style-name="T82">ę </text:span>inwestycji drogowej odpowiednio wyda t<text:span text:style-name="T82">ę </text:span>nieruchomo<text:span text:style-name="T82">ść </text:span>lub wyda nieruchomo<text:span text:style-name="T82">ś</text:span>ci i opró<text:span text:style-name="T82">ż</text:span>ni lokal oraz inne pomieszczenie niezwłocznie, lecz nie pó<text:span text:style-name="T82">ź</text:span>niej niż<text:span text:style-name="T82"> </text:span>w terminie 30 dni od dnia:</text:p>
      <text:p text:style-name="P15">1) dor<text:span text:style-name="T82">ę</text:span>czenia zawiadomienia o wydaniu decyzji, o której mowa w art. 17,</text:p>
      <text:p text:style-name="P16">2) dor<text:span text:style-name="T82">ę</text:span>czenia postanowienia o nadaniu decyzji o zezwoleniu na realizacje inwestycji drogowej rygoru natychmiastowej wykonalno<text:span text:style-name="T82">ś</text:span>ci albo</text:p>
      <text:p text:style-name="P15">3) w którym decyzja o zezwoleniu na realizacje inwestycji drogowej stała si<text:span text:style-name="T82">ę </text:span>ostateczna</text:p>
      <text:p text:style-name="P16">- wysoko<text:span text:style-name="T82">ść </text:span>odszkodowania powi<text:span text:style-name="T82">ę</text:span>ksza si<text:span text:style-name="T82">ę </text:span>o kwot<text:span text:style-name="T82">ę </text:span>równa 5% warto<text:span text:style-name="T82">ś</text:span>ci nieruchomo<text:span text:style-name="T82">ś</text:span>ci lub prawa u<text:span text:style-name="T82">ż</text:span>ytkowania wieczystego.”</text:p>
      <text:p text:style-name="P10"><text:span text:style-name="Strong_20_Emphasis"><text:span text:style-name="T24"><text:tab/>Obwieszczenie zostaje podane do publicznej wiadomości w prasie lokalnej, na tablicy ogłoszeń i na stronie internetowej Starostwa Powiatowego w Grajewie: </text:span></text:span><text:a xlink:type="simple" xlink:href="http://www.bip.starostwograjewo.pl/"><text:span text:style-name="Strong_20_Emphasis"><text:span text:style-name="T24">www.bip.starostwograjewo.pl</text:span></text:span></text:a><text:span text:style-name="Strong_20_Emphasis"><text:span text:style-name="T24"> (w zakładce ogłoszenia) oraz na tablicy ogłoszeń i stronie internetowej Urzędu Gminy </text:span></text:span><text:span text:style-name="Strong_20_Emphasis"><text:span text:style-name="T26">Grajewo</text:span></text:span><text:span text:style-name="Strong_20_Emphasis"><text:span text:style-name="T24">. Ponadto zawiadomienie o wydaniu ww. decyzji Starosty Grajewskiego wysyła się dotychczasowym właścicielom i użytkownikom wieczystym nieruchomości na adres wskazany w katastrze nieruchomości. Doręczenie zawiadomienia na adres wskazany w katastrze nieruchomości jest skuteczne. </text:span></text:span></text:p>
      <text:p text:style-name="P14"><text:soft-page-break/><text:tab/>Zgodnie z art. 49. ustawy Kodeks postępowania administracyjnego <text:span text:style-name="T64">(DzU z 201</text:span><text:span text:style-name="T65">6</text:span><text:span text:style-name="T64">r., poz. 2</text:span><text:span text:style-name="T65">3</text:span><text:span text:style-name="T64"> ze zm.)</text:span> w przypadku zawiadomienia stron przez obwieszczenie - doręczenie uważa się za dokonane po upływie czternastu dni od dnia publicznego ogłoszenia, tj. ukazania się obwieszczenia <text:s text:c="20"/>o wydaniu decyzji. </text:p>
      <text:p text:style-name="P14"><text:tab/>Od decyzji przysługuje stronom prawo wniesienia odwołania do Wojewody Podlaskiego <text:s text:c="8"/>za pośrednictwem Starosty Grajewskiego w terminie 14 dni od dnia otrzymania zawiadomienia.</text:p>
      <text:p text:style-name="P14"><text:tab/>Niniejsze obwieszczenie stanowi dopełnienie obowiązku wynikające z <text:s/>art. 10. § 1. ustawy Kodeks postępowania administracyjnego.</text:p>
      <text:p text:style-name="P2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>
      <style:text-properties style:font-name="Arial CE" fo:font-family="'Arial CE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09-01-28T11:52:30</meta:creation-date>
    <dc:date>2017-03-17T14:56:26.701000000</dc:date>
    <meta:print-date>2016-10-07T08:14:32.332000000</meta:print-date>
    <dc:language>pl-PL</dc:language>
    <meta:editing-cycles>40</meta:editing-cycles>
    <meta:editing-duration>PT12H11M24S</meta:editing-duration>
    <meta:document-statistic meta:table-count="0" meta:image-count="0" meta:object-count="0" meta:page-count="3" meta:paragraph-count="59" meta:word-count="946" meta:character-count="7071" meta:non-whitespace-character-count="5835"/>
    <meta:user-defined meta:name="Info 1"/>
    <meta:user-defined meta:name="Info 2"/>
    <meta:user-defined meta:name="Info 3"/>
    <meta:user-defined meta:name="Info 4"/>
  </office:meta>
</office:document-meta>
</file>