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-0.0118in"/>
      <style:text-properties style:font-name-complex="Arial" style:font-weight-complex="bold" style:language-asian="ar" style:country-asian="SA"/>
    </style:style>
    <style:style style:name="P2" style:parent-style-name="Standard" style:family="paragraph">
      <style:paragraph-properties fo:text-align="end" fo:margin-right="-0.0118in"/>
      <style:text-properties style:font-name-complex="Arial" style:font-weight-complex="bold" style:language-asian="ar" style:country-asian="SA"/>
    </style:style>
    <style:style style:name="P3" style:parent-style-name="Standard" style:family="paragraph">
      <style:paragraph-properties fo:text-align="justify" fo:margin-right="0.3881in"/>
      <style:text-properties style:font-name-complex="Arial" style:font-weight-complex="bold" style:language-asian="ar" style:country-asian="SA"/>
    </style:style>
    <style:style style:name="P4" style:parent-style-name="Standard" style:family="paragraph">
      <style:paragraph-properties fo:text-align="justify" fo:margin-right="0.3881in"/>
      <style:text-properties style:font-name-complex="Arial" style:font-weight-complex="bold" style:language-asian="ar" style:country-asian="SA"/>
    </style:style>
    <style:style style:name="P5" style:parent-style-name="Standard" style:family="paragraph">
      <style:paragraph-properties fo:margin-right="0.3881in"/>
      <style:text-properties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margin-right="0.3881in"/>
    </style:style>
    <style:style style:name="T7" style:parent-style-name="StrongEmphasis" style:family="text">
      <style:text-properties style:font-name-complex="Arial" fo:font-weight="normal" style:font-weight-asian="normal" style:font-weight-complex="normal"/>
    </style:style>
    <style:style style:name="P8" style:parent-style-name="Standard" style:family="paragraph">
      <style:paragraph-properties fo:text-align="center" fo:margin-right="0.3881in"/>
    </style:style>
    <style:style style:name="T9" style:parent-style-name="StrongEmphasis" style:family="text">
      <style:text-properties style:font-name-complex="Arial" fo:font-weight="normal" style:font-weight-asian="normal" style:font-weight-complex="normal"/>
    </style:style>
    <style:style style:name="P10" style:parent-style-name="Standard" style:family="paragraph">
      <style:paragraph-properties fo:text-align="center" fo:margin-right="0.3881in"/>
    </style:style>
    <style:style style:name="T11" style:parent-style-name="StrongEmphasis" style:family="text">
      <style:text-properties style:font-name-complex="Arial"/>
    </style:style>
    <style:style style:name="P12" style:parent-style-name="Standard" style:family="paragraph">
      <style:paragraph-properties fo:text-align="center" fo:margin-right="0.3881in"/>
    </style:style>
    <style:style style:name="T13" style:parent-style-name="StrongEmphasis" style:family="text">
      <style:text-properties style:font-name-complex="Arial"/>
    </style:style>
    <style:style style:name="P1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color="#000000"/>
    </style:style>
    <style:style style:name="P17" style:parent-style-name="Standard" style:family="paragraph">
      <style:paragraph-properties fo:text-align="justify"/>
      <style:text-properties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-complex="Times New Roman" fo:color="#000000"/>
    </style:style>
    <style:style style:name="P19" style:parent-style-name="Standard" style:family="paragraph">
      <style:paragraph-properties fo:text-align="justify" fo:margin-right="0.3881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-complex="Arial" style:language-asian="ar" style:country-asian="SA"/>
    </style:style>
    <style:style style:name="P21" style:parent-style-name="Standard" style:family="paragraph">
      <style:paragraph-properties fo:text-align="justify" fo:margin-right="0.3881in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list-style-name="LFO14" style:family="paragraph">
      <style:text-properties style:font-name-complex="Times New Roman"/>
    </style:style>
    <style:style style:name="P31" style:parent-style-name="Standard" style:list-style-name="LFO14" style:family="paragraph">
      <style:text-properties style:font-name-complex="Times New Roman"/>
    </style:style>
    <style:style style:name="P32" style:parent-style-name="Standard" style:list-style-name="LFO14" style:family="paragraph"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color="#FF6666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Arial"/>
    </style:style>
    <style:style style:name="P56" style:parent-style-name="Standard" style:family="paragraph">
      <style:paragraph-properties fo:text-align="justify"/>
      <style:text-properties style:font-name-complex="Arial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Textbody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66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67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68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69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0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1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2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3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4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5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6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7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8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9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0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1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2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3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4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5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6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7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8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9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0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1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2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3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4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5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6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7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8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9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0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T101" style:parent-style-name="Domyślnaczcionkaakapitu" style:family="text"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T102" style:parent-style-name="Domyślnaczcionkaakapitu" style:family="text">
      <style:text-properties style:font-name-complex="Arial" style:font-weight-complex="bold" fo:font-size="10pt" style:font-size-asian="10pt" style:font-size-complex="10pt" style:language-asian="ar" style:country-asian="SA"/>
    </style:style>
    <style:style style:name="T103" style:parent-style-name="Domyślnaczcionkaakapitu" style:family="text">
      <style:text-properties style:font-name-complex="Arial" style:font-weight-complex="bold" fo:font-size="10pt" style:font-size-asian="10pt" style:font-size-complex="10pt" style:language-asian="ar" style:country-asian="SA"/>
    </style:style>
    <style:style style:name="P104" style:parent-style-name="Standard" style:family="paragraph">
      <style:text-properties style:font-name-complex="Arial" style:font-weight-complex="bold" fo:font-size="10pt" style:font-size-asian="10pt" style:font-size-complex="10pt" style:language-asian="ar" style:country-asian="SA"/>
    </style:style>
    <style:style style:name="P105" style:parent-style-name="Standard" style:family="paragraph">
      <style:text-properties style:font-name-complex="Arial" style:font-weight-complex="bold" fo:font-size="10pt" style:font-size-asian="10pt" style:font-size-complex="10pt" style:language-asian="ar" style:country-asian="SA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language="en" fo:country="US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fo:language="en" fo:country="US"/>
    </style:style>
    <style:style style:name="P113" style:parent-style-name="Standard" style:family="paragraph">
      <style:paragraph-properties fo:text-align="justify"/>
      <style:text-properties fo:language="en" fo:country="US"/>
    </style:style>
    <style:style style:name="P114" style:parent-style-name="Standard" style:family="paragraph">
      <style:paragraph-properties fo:text-align="justify"/>
      <style:text-properties fo:language="en" fo:country="US"/>
    </style:style>
    <style:style style:name="P115" style:parent-style-name="Standard" style:family="paragraph">
      <style:paragraph-properties fo:text-align="justify"/>
      <style:text-properties fo:language="en" fo:country="US"/>
    </style:style>
    <style:style style:name="P116" style:parent-style-name="Standard" style:family="paragraph">
      <style:paragraph-properties fo:text-align="justify"/>
      <style:text-properties fo:language="en" fo:country="US"/>
    </style:style>
    <style:style style:name="P117" style:parent-style-name="Standard" style:family="paragraph">
      <style:paragraph-properties fo:text-align="justify"/>
      <style:text-properties fo:language="en" fo:country="US"/>
    </style:style>
    <style:style style:name="P118" style:parent-style-name="Standard" style:family="paragraph">
      <style:paragraph-properties fo:text-align="justify"/>
      <style:text-properties fo:language="en" fo:country="US"/>
    </style:style>
    <style:style style:name="P119" style:parent-style-name="Standard" style:family="paragraph">
      <style:paragraph-properties fo:text-align="justify"/>
      <style:text-properties fo:language="en" fo:country="US"/>
    </style:style>
    <style:style style:name="P120" style:parent-style-name="Standard" style:family="paragraph">
      <style:paragraph-properties fo:text-align="justify"/>
      <style:text-properties fo:language="en" fo:country="US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language="en" fo:country="US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language="en" fo:country="US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language="en" fo:country="US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language="en" fo:country="US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language="en" fo:country="US"/>
    </style:style>
    <style:style style:name="T166" style:parent-style-name="Domyślnaczcionkaakapitu" style:family="text">
      <style:text-properties style:font-name-complex="Arial" fo:language="en" fo:country="US"/>
    </style:style>
    <style:style style:name="T167" style:parent-style-name="Domyślnaczcionkaakapitu" style:family="text">
      <style:text-properties style:font-name-complex="Arial"/>
    </style:style>
    <style:style style:name="T168" style:parent-style-name="Domyślnaczcionkaakapitu" style:family="text">
      <style:text-properties style:font-name-complex="Arial" fo:language="en" fo:country="US"/>
    </style:style>
    <style:style style:name="T169" style:parent-style-name="Domyślnaczcionkaakapitu" style:family="text">
      <style:text-properties style:font-name-complex="Arial" fo:language="en" fo:country="US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language="en" fo:country="US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language="en" fo:country="US"/>
    </style:style>
    <style:style style:name="T176" style:parent-style-name="Domyślnaczcionkaakapitu" style:family="text">
      <style:text-properties fo:color="#000000" fo:letter-spacing="-0.0006in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color="#000000" fo:language="en" fo:country="US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P182" style:parent-style-name="Standard" style:family="paragraph">
      <style:paragraph-properties fo:text-align="justify"/>
      <style:text-properties fo:color="#000000"/>
    </style:style>
    <style:style style:name="P183" style:parent-style-name="Standard" style:family="paragraph">
      <style:paragraph-properties fo:text-align="justify"/>
      <style:text-properties fo:color="#000000"/>
    </style:style>
    <style:style style:name="P184" style:parent-style-name="Standard" style:family="paragraph">
      <style:paragraph-properties fo:text-align="justify"/>
      <style:text-properties fo:color="#000000"/>
    </style:style>
    <style:style style:name="P185" style:parent-style-name="Standard" style:family="paragraph">
      <style:paragraph-properties fo:text-align="justify"/>
      <style:text-properties fo:color="#000000"/>
    </style:style>
    <style:style style:name="P186" style:parent-style-name="Standard" style:family="paragraph">
      <style:paragraph-properties fo:text-align="justify"/>
      <style:text-properties fo:color="#000000" fo:language="en" fo:country="US"/>
    </style:style>
    <style:style style:name="P187" style:parent-style-name="Standard" style:family="paragraph">
      <style:paragraph-properties fo:text-align="justify"/>
      <style:text-properties fo:color="#000000" fo:language="en" fo:country="US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color="#000000" fo:language="en" fo:country="US"/>
    </style:style>
    <style:style style:name="T190" style:parent-style-name="Domyślnaczcionkaakapitu" style:family="text">
      <style:text-properties fo:color="#000000"/>
    </style:style>
    <style:style style:name="P191" style:parent-style-name="Standard" style:family="paragraph">
      <style:paragraph-properties fo:text-align="justify"/>
      <style:text-properties fo:color="#000000" fo:language="en" fo:country="US"/>
    </style:style>
    <style:style style:name="P192" style:parent-style-name="Standard" style:family="paragraph">
      <style:paragraph-properties fo:text-align="justify"/>
      <style:text-properties fo:color="#000000" fo:language="en" fo:country="US"/>
    </style:style>
    <style:style style:name="P193" style:parent-style-name="Standard" style:family="paragraph">
      <style:paragraph-properties fo:text-align="justify"/>
      <style:text-properties fo:color="#000000" fo:language="en" fo:country="US"/>
    </style:style>
    <style:style style:name="P194" style:parent-style-name="Standard" style:family="paragraph">
      <style:paragraph-properties fo:text-align="justify"/>
      <style:text-properties fo:color="#000000" fo:language="en" fo:country="US"/>
    </style:style>
    <style:style style:name="P195" style:parent-style-name="Standard" style:family="paragraph">
      <style:paragraph-properties fo:text-align="justify"/>
      <style:text-properties fo:color="#000000" fo:language="en" fo:country="US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-asian="Arial" style:font-name-complex="Arial"/>
    </style:style>
    <style:style style:name="T198" style:parent-style-name="Domyślnaczcionkaakapitu" style:family="text">
      <style:text-properties style:font-name-complex="Arial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-complex="Arial" fo:font-size="10pt" style:font-size-asian="10pt" style:font-size-complex="10pt"/>
    </style:style>
    <style:style style:name="P207" style:parent-style-name="Standard" style:family="paragraph">
      <style:paragraph-properties fo:text-align="end"/>
      <style:text-properties style:font-name-complex="Arial" fo:color="#000000" fo:font-size="10pt" style:font-size-asian="10pt" style:font-size-complex="10pt" fo:language="en" fo:country="US"/>
    </style:style>
    <style:style style:name="P208" style:parent-style-name="Standard" style:family="paragraph">
      <style:text-properties style:font-name-complex="Arial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0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1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2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3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4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5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6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7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8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9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0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1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2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3" style:parent-style-name="Standard" style:family="paragraph"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4" style:parent-style-name="Standard" style:family="paragraph">
      <style:paragraph-properties fo:margin-left="3.9388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5" style:parent-style-name="Standard" style:family="paragraph">
      <style:paragraph-properties fo:margin-left="3.9388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6" style:parent-style-name="Standard" style:family="paragraph">
      <style:paragraph-properties fo:margin-left="3.9388in" fo:text-indent="0.4923in">
        <style:tab-stops/>
      </style:paragraph-properties>
    </style:style>
    <style:style style:name="T227" style:parent-style-name="Domyślnaczcionkaakapitu" style:family="text"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T228" style:parent-style-name="Domyślnaczcionkaakapitu" style:family="text">
      <style:text-properties style:font-name-complex="Arial" style:font-weight-complex="bold" fo:font-size="10pt" style:font-size-asian="10pt" style:font-size-complex="10pt" style:language-asian="ar" style:country-asian="SA"/>
    </style:style>
    <style:style style:name="P229" style:parent-style-name="Standard" style:family="paragraph">
      <style:text-properties style:font-name-complex="Arial" style:font-weight-complex="bold" fo:language="en" fo:country="US" style:language-asian="ar" style:country-asian="SA"/>
    </style:style>
    <style:style style:name="P230" style:parent-style-name="Standard" style:family="paragraph">
      <style:text-properties style:font-name-complex="Arial" fo:font-weight="bold" style:font-weight-asian="bold"/>
    </style:style>
    <style:style style:name="P231" style:parent-style-name="Standard" style:family="paragraph">
      <style:text-properties style:font-name-complex="Arial" fo:font-weight="bold" style:font-weight-asian="bold"/>
    </style:style>
    <style:style style:name="P232" style:parent-style-name="Standard" style:family="paragraph">
      <style:paragraph-properties fo:text-align="center" fo:margin-left="0.25in" fo:margin-right="0.175in">
        <style:tab-stops/>
      </style:paragraph-properties>
      <style:text-properties style:font-name-complex="Arial" fo:font-weight="bold" style:font-weight-asian="bold"/>
    </style:style>
    <style:style style:name="P233" style:parent-style-name="Standard" style:family="paragraph">
      <style:paragraph-properties fo:text-align="justify" fo:margin-left="0.25in" fo:margin-right="0.175in">
        <style:tab-stops/>
      </style:paragraph-properties>
      <style:text-properties style:font-name-complex="Arial" fo:font-weight="bold" style:font-weight-asian="bold"/>
    </style:style>
    <style:style style:name="P234" style:parent-style-name="Standard" style:family="paragraph">
      <style:paragraph-properties style:text-autospace="none" fo:text-align="justify"/>
    </style:style>
    <style:style style:name="T235" style:parent-style-name="StrongEmphasis" style:family="text">
      <style:text-properties style:font-name-complex="Arial" fo:color="#000000" fo:language="en" fo:country="US"/>
    </style:style>
    <style:style style:name="T236" style:parent-style-name="StrongEmphasis" style:family="text">
      <style:text-properties style:font-name-complex="Arial" style:font-weight-complex="normal" fo:color="#000000" fo:language="en" fo:country="US"/>
    </style:style>
    <style:style style:name="T237" style:parent-style-name="StrongEmphasis" style:family="text">
      <style:text-properties style:font-name-complex="Arial" style:font-weight-complex="normal" fo:color="#000000"/>
    </style:style>
    <style:style style:name="P238" style:parent-style-name="Standard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239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240" style:parent-style-name="Standard" style:family="paragraph">
      <style:paragraph-properties style:text-autospace="none" fo:text-align="justify" fo:margin-left="-0.0298in">
        <style:tab-stops/>
      </style:paragraph-properties>
      <style:text-properties style:font-name-complex="Arial" fo:font-weight="bold" style:font-weight-asian="bold" fo:color="#000000"/>
    </style:style>
    <style:style style:name="P241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242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243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244" style:parent-style-name="Standard" style:family="paragraph">
      <style:paragraph-properties style:text-autospace="none" fo:text-align="justify"/>
      <style:text-properties style:font-name-complex="Times New Roman"/>
    </style:style>
    <style:style style:name="P245" style:parent-style-name="Standard" style:family="paragraph">
      <style:paragraph-properties style:text-autospace="none" fo:text-align="justify"/>
      <style:text-properties style:font-name-complex="Times New Roman"/>
    </style:style>
    <style:style style:name="P246" style:parent-style-name="Standard" style:family="paragraph">
      <style:paragraph-properties style:text-autospace="none" fo:text-align="justify"/>
      <style:text-properties style:font-name-complex="Times New Roman"/>
    </style:style>
    <style:style style:name="P247" style:parent-style-name="Standard" style:family="paragraph">
      <style:paragraph-properties fo:text-align="justify"/>
      <style:text-properties style:font-name-complex="Arial"/>
    </style:style>
    <style:style style:name="P248" style:parent-style-name="Standard" style:family="paragraph">
      <style:paragraph-properties fo:text-align="justify"/>
      <style:text-properties style:font-name-complex="Arial"/>
    </style:style>
    <style:style style:name="P249" style:parent-style-name="Standard" style:family="paragraph">
      <style:paragraph-properties fo:text-align="justify"/>
      <style:text-properties style:font-name-complex="Arial"/>
    </style:style>
    <style:style style:name="P250" style:parent-style-name="Standard" style:family="paragraph">
      <style:paragraph-properties fo:text-align="justify"/>
      <style:text-properties style:font-name-complex="Arial"/>
    </style:style>
    <style:style style:name="P251" style:parent-style-name="Standard" style:family="paragraph">
      <style:paragraph-properties fo:text-align="justify"/>
      <style:text-properties style:font-name-complex="Arial"/>
    </style:style>
    <style:style style:name="P252" style:parent-style-name="Standard" style:family="paragraph">
      <style:paragraph-properties fo:text-align="justify"/>
      <style:text-properties style:font-name-complex="Arial"/>
    </style:style>
    <style:style style:name="P253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54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55" style:parent-style-name="Standard" style:family="paragraph">
      <style:paragraph-properties fo:text-align="justify"/>
      <style:text-properties style:font-name-complex="Arial"/>
    </style:style>
    <style:style style:name="P256" style:parent-style-name="Standard" style:family="paragraph">
      <style:paragraph-properties fo:text-align="justify"/>
      <style:text-properties style:font-name-complex="Arial"/>
    </style:style>
    <style:style style:name="P257" style:parent-style-name="Standard" style:family="paragraph">
      <style:paragraph-properties fo:text-align="justify"/>
      <style:text-properties style:font-name-complex="Arial"/>
    </style:style>
    <style:style style:name="P258" style:parent-style-name="Standard" style:family="paragraph">
      <style:paragraph-properties fo:text-align="justify"/>
      <style:text-properties style:font-name-complex="Arial"/>
    </style:style>
    <style:style style:name="P259" style:parent-style-name="Standard" style:family="paragraph">
      <style:paragraph-properties fo:text-align="justify"/>
      <style:text-properties style:font-name-complex="Arial"/>
    </style:style>
    <style:style style:name="P260" style:parent-style-name="Standard" style:family="paragraph">
      <style:paragraph-properties fo:text-align="justify"/>
      <style:text-properties style:font-name-complex="Arial"/>
    </style:style>
    <style:style style:name="P261" style:parent-style-name="Standard" style:family="paragraph">
      <style:paragraph-properties fo:text-align="justify"/>
      <style:text-properties style:font-name-complex="Arial"/>
    </style:style>
    <style:style style:name="P262" style:parent-style-name="Standard" style:family="paragraph">
      <style:paragraph-properties fo:text-align="justify"/>
      <style:text-properties style:font-name-complex="Arial"/>
    </style:style>
    <style:style style:name="P263" style:parent-style-name="Standard" style:family="paragraph">
      <style:paragraph-properties fo:text-align="justify"/>
      <style:text-properties style:font-name-complex="Arial"/>
    </style:style>
    <style:style style:name="P264" style:parent-style-name="Standard" style:family="paragraph">
      <style:paragraph-properties fo:text-align="justify"/>
      <style:text-properties style:font-name-complex="Arial"/>
    </style:style>
    <style:style style:name="P265" style:parent-style-name="Standard" style:family="paragraph">
      <style:paragraph-properties fo:text-align="justify"/>
      <style:text-properties style:font-name-complex="Arial"/>
    </style:style>
    <style:style style:name="P266" style:parent-style-name="Standard" style:family="paragraph">
      <style:paragraph-properties fo:text-align="justify"/>
      <style:text-properties style:font-name-complex="Arial"/>
    </style:style>
    <style:style style:name="P267" style:parent-style-name="Standard" style:family="paragraph">
      <style:paragraph-properties fo:text-align="justify"/>
      <style:text-properties style:font-name-complex="Arial"/>
    </style:style>
    <style:style style:name="P268" style:parent-style-name="Standard" style:family="paragraph">
      <style:paragraph-properties fo:text-align="justify"/>
      <style:text-properties style:font-name-complex="Arial"/>
    </style:style>
    <style:style style:name="P269" style:parent-style-name="Standard" style:family="paragraph">
      <style:paragraph-properties fo:text-align="justify"/>
      <style:text-properties style:font-name-complex="Arial"/>
    </style:style>
    <style:style style:name="P270" style:parent-style-name="Standard" style:family="paragraph">
      <style:paragraph-properties fo:text-align="justify"/>
      <style:text-properties style:font-name-complex="Arial"/>
    </style:style>
    <style:style style:name="P271" style:parent-style-name="Standard" style:family="paragraph">
      <style:paragraph-properties fo:text-align="justify"/>
      <style:text-properties style:font-name-complex="Arial"/>
    </style:style>
    <style:style style:name="P272" style:parent-style-name="Standard" style:family="paragraph">
      <style:paragraph-properties fo:text-align="justify"/>
      <style:text-properties style:font-name-complex="Arial"/>
    </style:style>
    <style:style style:name="P273" style:parent-style-name="Standard" style:family="paragraph">
      <style:paragraph-properties fo:text-align="justify"/>
      <style:text-properties style:font-name-complex="Arial"/>
    </style:style>
    <style:style style:name="P274" style:parent-style-name="Standard" style:family="paragraph">
      <style:paragraph-properties fo:text-align="justify"/>
      <style:text-properties style:font-name-complex="Arial"/>
    </style:style>
    <style:style style:name="P275" style:parent-style-name="Standard" style:family="paragraph">
      <style:paragraph-properties fo:text-align="justify"/>
      <style:text-properties style:font-name-complex="Arial"/>
    </style:style>
    <style:style style:name="P276" style:parent-style-name="Standard" style:family="paragraph">
      <style:paragraph-properties fo:text-align="justify"/>
      <style:text-properties style:font-name-complex="Arial"/>
    </style:style>
    <style:style style:name="P277" style:parent-style-name="Standard" style:family="paragraph">
      <style:paragraph-properties fo:text-align="justify"/>
      <style:text-properties style:font-name-complex="Arial"/>
    </style:style>
    <style:style style:name="P278" style:parent-style-name="Standard" style:family="paragraph">
      <style:paragraph-properties fo:text-align="justify"/>
      <style:text-properties style:font-name-complex="Arial"/>
    </style:style>
    <style:style style:name="P279" style:parent-style-name="Standard" style:family="paragraph">
      <style:paragraph-properties fo:text-align="justify"/>
      <style:text-properties style:font-name-complex="Arial"/>
    </style:style>
    <style:style style:name="P280" style:parent-style-name="Standard" style:family="paragraph">
      <style:text-properties style:font-name-complex="Arial"/>
    </style:style>
    <style:style style:name="P281" style:parent-style-name="Standard" style:family="paragraph">
      <style:text-properties style:font-name-complex="Arial"/>
    </style:style>
    <style:style style:name="P282" style:parent-style-name="Standard" style:family="paragraph">
      <style:paragraph-properties fo:margin-left="4.4312in" fo:text-indent="0.4923in">
        <style:tab-stops/>
      </style:paragraph-properties>
      <style:text-properties style:font-name-complex="Arial"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style:font-name-complex="Arial" fo:font-weight="bold" style:font-weight-asian="bold" fo:language="en" fo:country="US"/>
    </style:style>
    <style:style style:name="P284" style:parent-style-name="Standard" style:family="paragraph">
      <style:paragraph-properties fo:text-align="center"/>
      <style:text-properties style:font-name-complex="Arial" fo:font-weight="bold" style:font-weight-asian="bold" fo:language="en" fo:country="US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style="italic" style:font-style-asian="italic" fo:language="en" fo:country="US"/>
    </style:style>
    <style:style style:name="T287" style:parent-style-name="Domyślnaczcionkaakapitu" style:family="text">
      <style:text-properties fo:font-style="italic" style:font-style-asian="italic"/>
    </style:style>
    <style:style style:name="T288" style:parent-style-name="Domyślnaczcionkaakapitu" style:family="text">
      <style:text-properties fo:font-style="italic" style:font-style-asian="italic" fo:language="en" fo:country="US"/>
    </style:style>
    <style:style style:name="T289" style:parent-style-name="Domyślnaczcionkaakapitu" style:family="text">
      <style:text-properties fo:font-style="italic" style:font-style-asian="italic"/>
    </style:style>
    <style:style style:name="T290" style:parent-style-name="Domyślnaczcionkaakapitu" style:family="text">
      <style:text-properties fo:font-style="italic" style:font-style-asian="italic"/>
    </style:style>
    <style:style style:name="P291" style:parent-style-name="Standard" style:family="paragraph">
      <style:paragraph-properties fo:text-align="justify"/>
      <style:text-properties fo:language="en" fo:country="US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language="en" fo:country="US"/>
    </style:style>
    <style:style style:name="P294" style:parent-style-name="Standard" style:family="paragraph">
      <style:paragraph-properties fo:text-align="justify"/>
      <style:text-properties fo:language="en" fo:country="US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language="en" fo:country="US"/>
    </style:style>
    <style:style style:name="P297" style:parent-style-name="Standard" style:family="paragraph">
      <style:paragraph-properties fo:text-align="justify"/>
      <style:text-properties fo:font-weight="bold" style:font-weight-asian="bold" fo:language="en" fo:country="US"/>
    </style:style>
    <style:style style:name="P298" style:parent-style-name="Standard" style:family="paragraph">
      <style:paragraph-properties fo:text-align="justify">
        <style:tab-stops>
          <style:tab-stop style:type="left" style:position="1.7277in"/>
        </style:tab-stops>
      </style:paragraph-properties>
      <style:text-properties fo:language="en" fo:country="US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language="en" fo:country="US"/>
    </style:style>
    <style:style style:name="T301" style:parent-style-name="Domyślnaczcionkaakapitu" style:family="text">
      <style:text-properties fo:language="en" fo:country="US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language="en" fo:country="US"/>
    </style:style>
    <style:style style:name="T3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5" style:parent-style-name="Domyślnaczcionkaakapitu" style:family="text">
      <style:text-properties style:font-name-complex="Arial"/>
    </style:style>
    <style:style style:name="P306" style:parent-style-name="Standard" style:family="paragraph">
      <style:text-properties style:font-name-complex="Arial"/>
    </style:style>
    <style:style style:name="P307" style:parent-style-name="Standard" style:family="paragraph">
      <style:paragraph-properties style:text-autospace="none" fo:text-align="center"/>
      <style:text-properties style:font-name-complex="Arial" fo:font-weight="bold" style:font-weight-asian="bold" fo:language="en" fo:country="US"/>
    </style:style>
    <style:style style:name="P30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309" style:parent-style-name="Standard" style:family="paragraph">
      <style:paragraph-properties fo:text-align="justify">
        <style:tab-stops>
          <style:tab-stop style:type="left" style:position="0.3819in"/>
        </style:tab-stops>
      </style:paragraph-properties>
      <style:text-properties fo:language="en" fo:country="US"/>
    </style:style>
    <style:style style:name="P310" style:parent-style-name="Standard" style:family="paragraph">
      <style:paragraph-properties fo:text-align="justify">
        <style:tab-stops>
          <style:tab-stop style:type="left" style:position="0.3819in"/>
        </style:tab-stops>
      </style:paragraph-properties>
    </style:style>
    <style:style style:name="T311" style:parent-style-name="Domyślnaczcionkaakapitu" style:family="text">
      <style:text-properties fo:language="en" fo:country="US"/>
    </style:style>
    <style:style style:name="T312" style:parent-style-name="Domyślnaczcionkaakapitu" style:family="text">
      <style:text-properties fo:font-weight="bold" style:font-weight-asian="bold" fo:language="en" fo:country="US"/>
    </style:style>
    <style:style style:name="T313" style:parent-style-name="Domyślnaczcionkaakapitu" style:family="text">
      <style:text-properties fo:language="en" fo:country="US"/>
    </style:style>
    <style:style style:name="P314" style:parent-style-name="Standard" style:family="paragraph">
      <style:paragraph-properties fo:text-align="justify">
        <style:tab-stops>
          <style:tab-stop style:type="left" style:position="0.3819in"/>
        </style:tab-stops>
      </style:paragraph-properties>
    </style:style>
    <style:style style:name="T315" style:parent-style-name="Domyślnaczcionkaakapitu" style:family="text">
      <style:text-properties fo:language="en" fo:country="US"/>
    </style:style>
    <style:style style:name="T316" style:parent-style-name="StrongEmphasis" style:family="text">
      <style:text-properties style:font-name-complex="Arial" fo:font-weight="normal" style:font-weight-asian="normal" style:font-weight-complex="normal"/>
    </style:style>
    <style:style style:name="T317" style:parent-style-name="StrongEmphasis" style:family="text">
      <style:text-properties style:font-name-complex="Arial"/>
    </style:style>
    <style:style style:name="T318" style:parent-style-name="StrongEmphasis" style:family="text">
      <style:text-properties style:font-name-complex="Arial"/>
    </style:style>
    <style:style style:name="P319" style:parent-style-name="Standard" style:family="paragraph">
      <style:paragraph-properties fo:text-align="justify">
        <style:tab-stops>
          <style:tab-stop style:type="left" style:position="0.3819in"/>
        </style:tab-stops>
      </style:paragraph-properties>
    </style:style>
    <style:style style:name="T320" style:parent-style-name="StrongEmphasis" style:family="text">
      <style:text-properties style:font-name-complex="Arial"/>
    </style:style>
    <style:style style:name="P321" style:parent-style-name="Standard" style:family="paragraph">
      <style:paragraph-properties style:text-autospace="none" fo:text-align="justify">
        <style:tab-stops>
          <style:tab-stop style:type="left" style:position="0.3819in"/>
        </style:tab-stops>
      </style:paragraph-properties>
      <style:text-properties style:font-name-complex="Arial"/>
    </style:style>
    <style:style style:name="P322" style:parent-style-name="Standard" style:family="paragraph">
      <style:paragraph-properties style:text-autospace="none" fo:text-align="justify">
        <style:tab-stops>
          <style:tab-stop style:type="left" style:position="0.3819in"/>
        </style:tab-stops>
      </style:paragraph-properties>
      <style:text-properties style:font-name-complex="Arial"/>
    </style:style>
    <style:style style:name="P323" style:parent-style-name="Standard" style:family="paragraph">
      <style:paragraph-properties style:text-autospace="none" fo:text-align="justify">
        <style:tab-stops>
          <style:tab-stop style:type="left" style:position="0.3819in"/>
        </style:tab-stops>
      </style:paragraph-properties>
      <style:text-properties style:font-name-complex="Arial"/>
    </style:style>
    <style:style style:name="P324" style:parent-style-name="Standard" style:family="paragraph">
      <style:paragraph-properties style:text-autospace="none" fo:text-align="justify">
        <style:tab-stops>
          <style:tab-stop style:type="left" style:position="0.3819in"/>
        </style:tab-stops>
      </style:paragraph-properties>
      <style:text-properties style:font-name-complex="Arial"/>
    </style:style>
    <style:style style:name="P325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26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27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28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29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0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1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2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3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4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5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6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7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8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9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0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1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2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3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4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5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6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7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8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 fo:language="en" fo:country="US"/>
    </style:style>
    <style:style style:name="P34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0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1" style:parent-style-name="Bezodstępów1" style:family="paragraph">
      <style:paragraph-properties fo:text-align="justify"/>
      <style:text-properties style:font-name-complex="Arial" style:font-style-complex="italic"/>
    </style:style>
    <style:style style:name="P352" style:parent-style-name="Bezodstępów1" style:family="paragraph">
      <style:paragraph-properties fo:text-align="justify"/>
      <style:text-properties style:font-name-complex="Arial" style:font-style-complex="italic"/>
    </style:style>
    <style:style style:name="P353" style:parent-style-name="Bezodstępów1" style:family="paragraph">
      <style:paragraph-properties fo:text-align="justify"/>
      <style:text-properties style:font-name-complex="Arial" style:font-style-complex="italic"/>
    </style:style>
    <style:style style:name="P354" style:parent-style-name="Bezodstępów1" style:family="paragraph">
      <style:paragraph-properties fo:text-align="justify"/>
      <style:text-properties style:font-name-complex="Arial" style:font-style-complex="italic"/>
    </style:style>
    <style:style style:name="P355" style:parent-style-name="Bezodstępów1" style:family="paragraph">
      <style:paragraph-properties fo:text-align="justify"/>
      <style:text-properties style:font-name-complex="Arial" style:font-style-complex="italic"/>
    </style:style>
    <style:style style:name="P356" style:parent-style-name="Bezodstępów1" style:family="paragraph">
      <style:paragraph-properties fo:text-align="justify"/>
      <style:text-properties style:font-name-complex="Arial"/>
    </style:style>
    <style:style style:name="P357" style:parent-style-name="Bezodstępów1" style:family="paragraph">
      <style:paragraph-properties fo:text-align="justify"/>
      <style:text-properties style:font-name-complex="Arial"/>
    </style:style>
    <style:style style:name="P358" style:parent-style-name="Bezodstępów1" style:family="paragraph">
      <style:paragraph-properties fo:text-align="justify"/>
      <style:text-properties style:font-name-complex="Arial"/>
    </style:style>
    <style:style style:name="P359" style:parent-style-name="Bezodstępów1" style:family="paragraph">
      <style:paragraph-properties fo:text-align="justify"/>
      <style:text-properties style:font-name-complex="Arial"/>
    </style:style>
    <style:style style:name="P360" style:parent-style-name="Bezodstępów1" style:family="paragraph">
      <style:paragraph-properties fo:text-align="justify"/>
      <style:text-properties style:font-name-complex="Arial"/>
    </style:style>
    <style:style style:name="P361" style:parent-style-name="Bezodstępów1" style:family="paragraph">
      <style:paragraph-properties fo:text-align="justify"/>
    </style:style>
    <style:style style:name="P36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363" style:parent-style-name="Textbody" style:family="paragraph">
      <style:paragraph-properties fo:widows="2" fo:orphans="2" fo:text-align="justify" style:vertical-align="auto" fo:margin-left="0.1972in" fo:margin-right="-0.0048in">
        <style:tab-stops>
          <style:tab-stop style:type="left" style:position="0.1972in"/>
        </style:tab-stops>
      </style:paragraph-properties>
      <style:text-properties style:font-name-complex="Arial"/>
    </style:style>
    <style:style style:name="P364" style:parent-style-name="Standard" style:family="paragraph">
      <style:paragraph-properties fo:widows="2" fo:orphans="2" fo:text-align="center" style:vertical-align="auto" fo:margin-right="-0.0048in">
        <style:tab-stops>
          <style:tab-stop style:type="left" style:position="0.1972in"/>
        </style:tab-stops>
      </style:paragraph-properties>
      <style:text-properties style:font-name-complex="Arial" fo:font-weight="bold" style:font-weight-asian="bold"/>
    </style:style>
    <style:style style:name="P365" style:parent-style-name="Standard" style:family="paragraph">
      <style:paragraph-properties fo:widows="2" fo:orphans="2" fo:text-align="center" style:vertical-align="auto" fo:margin-right="-0.0048in">
        <style:tab-stops>
          <style:tab-stop style:type="left" style:position="0.1972in"/>
        </style:tab-stops>
      </style:paragraph-properties>
      <style:text-properties style:font-name-complex="Arial"/>
    </style:style>
    <style:style style:name="P366" style:parent-style-name="Standard" style:family="paragraph">
      <style:paragraph-properties fo:text-align="justify"/>
      <style:text-properties style:font-name-complex="Arial"/>
    </style:style>
    <style:style style:name="P367" style:parent-style-name="Standard" style:list-style-name="WW8Num14" style:family="paragraph">
      <style:paragraph-properties fo:text-align="justify" fo:margin-left="0.3937in" fo:text-indent="-0.1965in">
        <style:tab-stops>
          <style:tab-stop style:type="left" style:position="-7.7111in"/>
          <style:tab-stop style:type="left" style:position="-6.9236in"/>
        </style:tab-stops>
      </style:paragraph-properties>
    </style:style>
    <style:style style:name="T368" style:parent-style-name="Domyślnaczcionkaakapitu" style:family="text">
      <style:text-properties style:font-name-complex="Arial"/>
    </style:style>
    <style:style style:name="T369" style:parent-style-name="Domyślnaczcionkaakapitu" style:family="text">
      <style:text-properties style:font-name-complex="Arial"/>
    </style:style>
    <style:style style:name="T370" style:parent-style-name="Domyślnaczcionkaakapitu" style:family="text">
      <style:text-properties style:font-name-complex="Arial" style:font-weight-complex="bold"/>
    </style:style>
    <style:style style:name="T371" style:parent-style-name="Domyślnaczcionkaakapitu" style:family="text">
      <style:text-properties style:font-name-complex="Arial"/>
    </style:style>
    <style:style style:name="P372" style:parent-style-name="Standard" style:list-style-name="WW8Num14" style:family="paragraph">
      <style:paragraph-properties fo:text-align="justify" fo:margin-left="0.3937in" fo:text-indent="-0.1965in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73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74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75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76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77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78" style:parent-style-name="Standard" style:family="paragraph">
      <style:paragraph-properties fo:text-align="justify"/>
      <style:text-properties style:font-name-complex="Arial"/>
    </style:style>
    <style:style style:name="P379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38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-complex="Arial" fo:font-weight="bold" style:font-weight-asian="bold" style:font-weight-complex="bold"/>
    </style:style>
    <style:style style:name="P38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82" style:parent-style-name="Standard" style:list-style-name="WW8Num16" style:family="paragraph">
      <style:paragraph-properties style:punctuation-wrap="simple" style:text-autospace="none" fo:text-align="justify"/>
    </style:style>
    <style:style style:name="T383" style:parent-style-name="Domyślnaczcionkaakapitu" style:family="text">
      <style:text-properties style:font-name-complex="Calibri"/>
    </style:style>
    <style:style style:name="T384" style:parent-style-name="Domyślnaczcionkaakapitu" style:family="text">
      <style:text-properties style:font-name-complex="Calibri"/>
    </style:style>
    <style:style style:name="T385" style:parent-style-name="Domyślnaczcionkaakapitu" style:family="text">
      <style:text-properties style:font-name-complex="Arial"/>
    </style:style>
    <style:style style:name="P386" style:parent-style-name="Standard" style:list-style-name="WW8Num16" style:family="paragraph">
      <style:paragraph-properties style:punctuation-wrap="simple" style:text-autospace="none" fo:text-align="justify" fo:margin-left="0.1972in" fo:text-indent="-0.1972in">
        <style:tab-stops/>
      </style:paragraph-properties>
      <style:text-properties style:font-name-complex="Arial"/>
    </style:style>
    <style:style style:name="P387" style:parent-style-name="Standard" style:list-style-name="WW8Num16" style:family="paragraph">
      <style:paragraph-properties style:punctuation-wrap="simple" style:text-autospace="none" fo:text-align="justify" fo:margin-left="0.1972in" fo:text-indent="-0.1972in">
        <style:tab-stops/>
      </style:paragraph-properties>
      <style:text-properties style:font-name-complex="Arial"/>
    </style:style>
    <style:style style:name="P388" style:parent-style-name="Standard" style:list-style-name="LFO17" style:family="paragraph">
      <style:paragraph-properties style:punctuation-wrap="simple" style:text-autospace="none" fo:text-align="justify"/>
      <style:text-properties style:font-name-complex="Arial"/>
    </style:style>
    <style:style style:name="P389" style:parent-style-name="Standard" style:list-style-name="LFO17" style:family="paragraph">
      <style:paragraph-properties style:punctuation-wrap="simple" style:text-autospace="none" fo:text-align="justify"/>
      <style:text-properties style:font-name-complex="Arial"/>
    </style:style>
    <style:style style:name="P390" style:parent-style-name="Standard" style:list-style-name="LFO17" style:family="paragraph">
      <style:paragraph-properties style:punctuation-wrap="simple" style:text-autospace="none" fo:text-align="justify"/>
      <style:text-properties style:font-name-complex="Arial"/>
    </style:style>
    <style:style style:name="P391" style:parent-style-name="Standard" style:list-style-name="LFO17" style:family="paragraph">
      <style:paragraph-properties style:punctuation-wrap="simple" style:text-autospace="none" fo:text-align="justify"/>
      <style:text-properties style:font-name-complex="Arial"/>
    </style:style>
    <style:style style:name="P392" style:parent-style-name="Standard" style:family="paragraph">
      <style:paragraph-properties style:punctuation-wrap="simple" style:text-autospace="none" fo:text-align="justify"/>
      <style:text-properties style:font-name-complex="Arial"/>
    </style:style>
    <style:style style:name="P39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39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39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396" style:parent-style-name="Standard" style:list-style-name="WW8Num18" style:family="paragraph">
      <style:paragraph-properties style:punctuation-wrap="simple" style:text-autospace="none" fo:text-align="justify">
        <style:tab-stops>
          <style:tab-stop style:type="left" style:position="-1.9652in"/>
        </style:tab-stops>
      </style:paragraph-properties>
      <style:text-properties style:font-name-complex="Arial"/>
    </style:style>
    <style:style style:name="P397" style:parent-style-name="Standard" style:family="paragraph">
      <style:paragraph-properties style:punctuation-wrap="simple" style:text-autospace="none" fo:text-align="justify">
        <style:tab-stops>
          <style:tab-stop style:type="left" style:position="0.1965in"/>
        </style:tab-stops>
      </style:paragraph-properties>
      <style:text-properties style:font-name-complex="Arial"/>
    </style:style>
    <style:style style:name="P398" style:parent-style-name="Standard" style:list-style-name="WW8Num6" style:family="paragraph">
      <style:paragraph-properties style:punctuation-wrap="simple" style:text-autospace="none"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-complex="Arial"/>
    </style:style>
    <style:style style:name="P399" style:parent-style-name="Standard" style:list-style-name="WW8Num6" style:family="paragraph">
      <style:paragraph-properties style:punctuation-wrap="simple" style:text-autospace="none"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-complex="Arial"/>
    </style:style>
    <style:style style:name="P400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complex="Arial"/>
    </style:style>
    <style:style style:name="P401" style:parent-style-name="Bezodstępów1" style:list-style-name="WW8Num18" style:family="paragraph">
      <style:paragraph-properties style:punctuation-wrap="simple" style:text-autospace="none" fo:text-align="justify">
        <style:tab-stops>
          <style:tab-stop style:type="left" style:position="-1.9652in"/>
        </style:tab-stops>
      </style:paragraph-properties>
      <style:text-properties style:font-name-complex="Arial"/>
    </style:style>
    <style:style style:name="P402" style:parent-style-name="Standard" style:list-style-name="WW8Num18" style:family="paragraph">
      <style:paragraph-properties style:punctuation-wrap="simple" style:text-autospace="none" fo:text-align="justify">
        <style:tab-stops>
          <style:tab-stop style:type="left" style:position="-1.9652in"/>
        </style:tab-stops>
      </style:paragraph-properties>
      <style:text-properties style:font-name-complex="Arial"/>
    </style:style>
    <style:style style:name="P403" style:parent-style-name="Standard" style:list-style-name="LFO19" style:family="paragraph">
      <style:paragraph-properties fo:text-align="justify" fo:margin-left="0.5in">
        <style:tab-stops>
          <style:tab-stop style:type="left" style:position="0.3701in"/>
        </style:tab-stops>
      </style:paragraph-properties>
      <style:text-properties style:font-name-complex="Arial"/>
    </style:style>
    <style:style style:name="P404" style:parent-style-name="Standard" style:list-style-name="LFO19" style:family="paragraph">
      <style:paragraph-properties fo:text-align="justify" fo:margin-left="0.5in">
        <style:tab-stops>
          <style:tab-stop style:type="left" style:position="0.3701in"/>
        </style:tab-stops>
      </style:paragraph-properties>
      <style:text-properties style:font-name-complex="Arial"/>
    </style:style>
    <style:style style:name="P40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0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0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0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09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10" style:parent-style-name="Standard" style:family="paragraph">
      <style:text-properties style:font-name-complex="Arial"/>
    </style:style>
    <style:style style:name="P411" style:parent-style-name="Standard" style:family="paragraph">
      <style:text-properties style:font-name-complex="Arial"/>
    </style:style>
    <style:style style:name="T412" style:parent-style-name="Domyślnaczcionkaakapitu" style:family="text">
      <style:text-properties style:font-name-asian="Arial" style:font-name-complex="Arial"/>
    </style:style>
    <style:style style:name="T413" style:parent-style-name="Domyślnaczcionkaakapitu" style:family="text">
      <style:text-properties style:font-name-complex="Arial"/>
    </style:style>
    <style:style style:name="T414" style:parent-style-name="Domyślnaczcionkaakapitu" style:family="text">
      <style:text-properties style:font-name-asian="Arial" style:font-name-complex="Arial"/>
    </style:style>
    <style:style style:name="T415" style:parent-style-name="Domyślnaczcionkaakapitu" style:family="text">
      <style:text-properties style:font-name-complex="Arial"/>
    </style:style>
    <style:style style:name="P416" style:parent-style-name="Standard" style:family="paragraph">
      <style:text-properties style:font-name-complex="Arial" fo:font-weight="bold" style:font-weight-asian="bold"/>
    </style:style>
    <style:style style:name="P417" style:parent-style-name="Standard" style:family="paragraph">
      <style:text-properties style:font-name-complex="Arial" fo:font-weight="bold" style:font-weight-asian="bold"/>
    </style:style>
    <style:style style:name="P418" style:parent-style-name="Standard" style:family="paragraph">
      <style:text-properties style:font-name-complex="Arial" fo:font-weight="bold" style:font-weight-asian="bold"/>
    </style:style>
    <style:style style:name="P419" style:parent-style-name="Standard" style:family="paragraph">
      <style:text-properties style:font-name-complex="Arial" fo:font-weight="bold" style:font-weight-asian="bold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-complex="Arial" fo:font-weight="bold" style:font-weight-asian="bold"/>
    </style:style>
    <style:style style:name="T422" style:parent-style-name="Domyślnaczcionkaakapitu" style:family="text">
      <style:text-properties style:font-name-complex="Arial"/>
    </style:style>
    <style:style style:name="T423" style:parent-style-name="Domyślnaczcionkaakapitu" style:family="text">
      <style:text-properties style:font-name-complex="Arial"/>
    </style:style>
    <style:style style:name="T424" style:parent-style-name="Domyślnaczcionkaakapitu" style:family="text">
      <style:text-properties style:font-name-complex="Arial"/>
    </style:style>
    <style:style style:name="T425" style:parent-style-name="Domyślnaczcionkaakapitu" style:family="text">
      <style:text-properties style:font-name-complex="Arial"/>
    </style:style>
    <style:style style:name="T426" style:parent-style-name="Domyślnaczcionkaakapitu" style:family="text">
      <style:text-properties style:font-name-complex="Arial"/>
    </style:style>
    <style:style style:name="T427" style:parent-style-name="Domyślnaczcionkaakapitu" style:family="text">
      <style:text-properties style:font-name-complex="Arial"/>
    </style:style>
    <style:style style:name="T428" style:parent-style-name="Domyślnaczcionkaakapitu" style:family="text">
      <style:text-properties style:font-name-complex="Arial"/>
    </style:style>
    <style:style style:name="T429" style:parent-style-name="Domyślnaczcionkaakapitu" style:family="text">
      <style:text-properties style:font-name-complex="Arial"/>
    </style:style>
    <style:style style:name="T430" style:parent-style-name="Domyślnaczcionkaakapitu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Grajewo 2017.12.29</text:p>
      <text:p text:style-name="P2"/>
      <text:p text:style-name="P3">GSI.7021.2.2017</text:p>
      <text:p text:style-name="P4"/>
      <text:p text:style-name="P5"/>
      <text:p text:style-name="P6"><text:span text:style-name="T7">Wójt Gminy Grajewo,</text:span></text:p>
      <text:p text:style-name="P8"><text:span text:style-name="T9"><text:s/>zaprasza do złożenie oferty cenowej na zadanie:</text:span></text:p>
      <text:p text:style-name="P10"><text:span text:style-name="T11"><text:s text:c="2"/></text:span></text:p>
      <text:p text:style-name="P12"><text:span text:style-name="T13">„KONSERWACJA OŚWIETLENIA DROGOWEGO NA TERENIE GMINY GRAJEWO W ROKU 2018”</text:span></text:p>
      <text:p text:style-name="P14"/>
      <text:p text:style-name="P15"/>
      <text:p text:style-name="P16">W zakres zamówienia wchodzi świadczenie przez Wykonawcę <text:s/>usług polegających na konserwacji, naprawach <text:s/>bieżących oraz innych robotach elektro montażowych mogących wystąpić w trakcie eksploatacji urządzeń oświetlenia drogowego i miejsc publicznych na terenie Gminy Grajewo. Materiały użyte do konserwacji i napraw powinny być tego samego rodzaju <text:s/>i co najmniej tej samej jakości. Usuwanie awarii punktów oświetlenia drogowego, odbywać się ma niezwłocznie po jej zgłoszeniu, maksymalnie w ciągu 24 godzin od zgłoszenia. Wykonanie usługi w ramach konserwacji</text:p>
      <text:p text:style-name="P17">oświetlenia drogowego musi nastąpić w ciągu 48 godzin (może to być wymiana jednej sztuki żarówki oświetlenia drogowego w jednej z miejscowości na terenie Gminy Grajewo).<text:s/></text:p>
      <text:p text:style-name="P18"/>
      <text:p text:style-name="P19">Tryb udzielenia zamówienia:</text:p>
      <text:p text:style-name="P20">Postępowanie prowadzone jest na podstawie art. 4 pkt 8 ustawy z dnia 29 stycznia 2004r. Prawo zamówień publicznych (Dz. U. z 2017r. poz. 1579; zm. Dz. U. z 2017r. poz. 2018)</text:p>
      <text:p text:style-name="P21"/>
      <text:p text:style-name="P22">Wymagany termin wykonania zamówienia:</text:p>
      <text:p text:style-name="P23">Od dnia podpisania umowy do dnia 31.12.2018<text:s/>roku.</text:p>
      <text:p text:style-name="P24"/>
      <text:p text:style-name="P25"><text:span text:style-name="T26">Kryterium wyboru;</text:span><text:span text:style-name="T27"><text:s/>najkorzystniejszy bilans cenowy składników cenotwórczych obowiązujący przez cały rok 2018 przy powyższym zamówieniu.</text:span></text:p>
      <text:p text:style-name="P28"/>
      <text:p text:style-name="P29">Główne warunki udziału w zapytaniu ofertowym</text:p>
      <text:list text:style-name="LFO14" text:continue-numbering="true">
        <text:list-item>
          <text:p text:style-name="P30">posiadane uprawnienia do wykonywania działalności <text:s/>będącej<text:s/>przedmiotem <text:s/>zamówienia,</text:p>
        </text:list-item>
        <text:list-item>
          <text:p text:style-name="P31">ubezpieczenie od odpowiedzialności cywilnej w zakresie prowadzonej działalności</text:p>
        </text:list-item>
        <text:list-item>
          <text:p text:style-name="P32">dysponowanie potencjałem technicznym oraz osobami <text:s/>zdolnymi do wykonania zamówienia poprzez przedstawienie:</text:p>
        </text:list-item>
      </text:list>
      <text:p text:style-name="P33">- co najmniej dwóch osób posiadających <text:s/>świadectwo <text:s/>i kwalifikacje uprawniające do zajmowania <text:s/>się eksploatacją urządzeń, instalacji i sieci na stanowisku dozoru <text:s/>i eksploatacji <text:s/>w <text:s/>zakresie: obsługi, konserwacji, remontów, montażu, <text:s/>kontrolno-pomiarowym dla urządzeń, instalacji i sieci <text:s/>elektroenergetycznych <text:s/>o napięciu co najmniej do 1 kV i sieci <text:s/>elektrycznego oświetlenia <text:s/>ulicznego oraz posiadającym uprawnienia do prac pod napięciem na urządzeniach <text:s/>elektroenergetycznych <text:s/>PPN (Prace pod Napięciem),</text:p>
      <text:p text:style-name="P34">- wskazanie posiadania <text:s/>co najmniej <text:s/>jednego podnośnika samochodowego <text:s/>(tzw. zwyżką) z koszem izolowanym co najmniej do 1 kV dopuszczonym <text:s/>do prac pod napięciem <text:s/>z wysięgnikiem <text:s/>zapewniającym <text:s/>pracę na wysokości do 12 m.</text:p>
      <text:p text:style-name="P35">- Wykonawca dołączy do oferty dokumenty <text:s/>na potwierdzenie <text:s/>spełnienia warunków wskazanych w pkt. 1, 2 i 3 powyżej.</text:p>
      <text:p text:style-name="P36"/>
      <text:p text:style-name="P37">Istotne postanowienia umowy:</text:p>
      <text:p text:style-name="P38">1. Wykonawca zobowiązuje się w czasie 24 godzin usuwać zgłoszone awarie całych obwodów oświetlenia drogowego, a wymianę spalonych czy też migających żarówek wykonać w ciągu 2 dni roboczych od <text:s/>dnia zgłoszenia.</text:p>
      <text:p text:style-name="P39">2. W przypadku braku reakcji Wykonawcy na zgłoszenie awarii, Zamawiający zobowiązany będzie naliczyć stosowne kary. (wzór umowy w załączeniu).</text:p>
      <text:p text:style-name="P40"/>
      <text:soft-page-break/>
      <text:p text:style-name="P41">Płatność za przedmiot zamówienia</text:p>
      <text:p text:style-name="P42">1. Płatność w terminie 14 dni po dostarczeniu prawidłowo wystawionej faktury VAT do siedziby Zamawiającego.</text:p>
      <text:p text:style-name="P43"/>
      <text:p text:style-name="P44">Sposób, miejsce i termin złożenia oferty</text:p>
      <text:p text:style-name="P45"><text:span text:style-name="T46">- Termin składania ofert: do 10.01.2018 r. do godz. 10:00 w Urzędzie Gminy w Grajewie ul. Komunalna 6, 19-200 Grajewo, pokój nr 20 z dopiskiem<text:s/></text:span><text:span text:style-name="T47">„Konserwacja oświetlania<text:s/></text:span><text:span text:style-name="T48">drogowego na terenie gminy Grajewo <text:s/>w 2018 roku”.</text:span></text:p>
      <text:p text:style-name="P49"><text:span text:style-name="T50">- Ofertę należy złożyć na formularzu<text:s/></text:span><text:span text:style-name="T51">ofertowym stanowiącym załącznik Nr 1</text:span><text:span text:style-name="T52"><text:s/></text:span><text:span text:style-name="T53">do zaproszenia.</text:span></text:p>
      <text:p text:style-name="P54">- Oferty które wpłyną po terminie nie zostaną wzięte pod uwagę.</text:p>
      <text:p text:style-name="P55">- W niniejszym postępowaniu, rozpoznaniu cenowym, nie mają zastosowania przepisy ustawy z dnia 29 stycznia 2004r. Prawo zamówień publicznych.</text:p>
      <text:p text:style-name="P56"/>
      <text:p text:style-name="P57">Załączniki:</text:p>
      <text:p text:style-name="P58">1. Formularz ofertowy wraz z <text:s/>dokumentami na potwierdzenie spełnienia ww. kryterium</text:p>
      <text:p text:style-name="P59">2. Wzór umowy</text:p>
      <text:p text:style-name="P60"/>
      <text:p text:style-name="P61"/>
      <text:p text:style-name="P62"/>
      <text:p text:style-name="P63"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Za</text:span><text:span text:style-name="T102">łącznik Nr 1</text:span><text:span text:style-name="T103"><text:s/>do rozpoznania cenowego</text:span></text:p>
      <text:p text:style-name="P104"/>
      <text:p text:style-name="P105"/>
      <text:p text:style-name="P106"><text:span text:style-name="T107">FORMULARZ<text:s/></text:span>OFERTOWY</text:p>
      <text:p text:style-name="P108">na wykonanie zadania pod nazwą<text:s/><text:span text:style-name="T109">„Konserwacja oświetlenia drogowego na terenie Gminy<text:s/></text:span><text:soft-page-break/><text:span text:style-name="T110">Grajewo w roku 2018”.</text:span></text:p>
      <text:p text:style-name="P111"/>
      <text:p text:style-name="P112">1. Nazwa i adres wykonawcy:</text:p>
      <text:p text:style-name="P113">Nazwa ………………………………………………………………………………………...</text:p>
      <text:p text:style-name="P114">Adres………………………………………………………………………………………….</text:p>
      <text:p text:style-name="P115">NIP ……………………………………………………………………………………………</text:p>
      <text:p text:style-name="P116">Nr faksu……………………………………………………………………………………….</text:p>
      <text:p text:style-name="P117">Nr telefonu stacjonarnego …………………………………………………………………….</text:p>
      <text:p text:style-name="P118">Nr telefonu komórkowego ……………………………………………………………………</text:p>
      <text:p text:style-name="P119">Adres e-mail ………………………………………………………………………………….</text:p>
      <text:p text:style-name="P120"/>
      <text:p text:style-name="P121"><text:span text:style-name="T122">2. Oferuj</text:span>ę<text:s/>wykonanie każdorazowo przedmiotu zamówienia przy zastosowaniu następujących czynników cenotwórczych obowiązujących przez cały rok 2018:</text:p>
      <text:p text:style-name="P123">* godzina pracy elektromontera - ……………..zł</text:p>
      <text:p text:style-name="P124">* godzina pracy podnośnika samoch. - ………..zł</text:p>
      <text:p text:style-name="P125">* samochód dostawczy<text:tab/><text:tab/><text:s/>- <text:s/>……….zł/km</text:p>
      <text:p text:style-name="P126">* podatek VAT<text:tab/><text:tab/><text:tab/><text:s/>- <text:s/>……….%</text:p>
      <text:p text:style-name="P127"/>
      <text:p text:style-name="P128">MATERIAŁY:</text:p>
      <text:p text:style-name="P129">*lampa WLS 70W<text:tab/><text:tab/><text:tab/><text:s/>- <text:s/>……….zł/netto<text:tab/>VAT …….%<text:tab/><text:tab/>……..zł/brutto</text:p>
      <text:p text:style-name="P130">*lampa WLS 100W<text:tab/><text:tab/><text:tab/><text:s/>- <text:s/>……….zł/netto <text:s text:c="6"/>VAT…….% <text:s text:c="14"/>……..zł/brutto</text:p>
      <text:p text:style-name="P131">*lampa WLS 150W<text:tab/><text:tab/><text:tab/><text:s/>- <text:s/>……….zł/netto <text:s text:c="6"/>VAT…….% <text:s text:c="14"/>……..zł/brutto</text:p>
      <text:p text:style-name="P132">*wkładka topikowa<text:tab/><text:tab/><text:tab/><text:s/>- <text:s/>……….zł/netto <text:s text:c="6"/>VAT…….% <text:s text:c="14"/>……..zł/brutto</text:p>
      <text:p text:style-name="P133">*programator CPA 3.1<text:tab/><text:tab/><text:s/>- <text:s/>……….zł/netto <text:s text:c="6"/>VAT…….% <text:s text:c="14"/>……..zł/brutto</text:p>
      <text:p text:style-name="P134">*programator CPA 4.0 <text:s text:c="23"/>- <text:s/>……….zł/netto <text:s text:c="6"/>VAT…….% <text:s text:c="14"/>……..zł/brutto</text:p>
      <text:p text:style-name="P135">*układ zapłonowy (TUZ) <text:s text:c="18"/>- <text:s/>……….zł/netto <text:s text:c="6"/>VAT…….% <text:s text:c="15"/>…….zł/brutto</text:p>
      <text:p text:style-name="P136">*gniazdo bezpiecznika BNU<text:tab/><text:tab/><text:s/>- <text:s/>……….zł/netto <text:s text:c="6"/>VAT…….% <text:s text:c="15"/>…….zł/brutto</text:p>
      <text:p text:style-name="P137">*izolator N80<text:tab/><text:tab/><text:tab/><text:tab/><text:s/>- <text:s/>……….zł/netto<text:tab/><text:s/>VAT…….% <text:s text:c="15"/>…….zł/brutto</text:p>
      <text:p text:style-name="P138">*oprawa do żarówki<text:tab/><text:tab/><text:tab/><text:s/>- <text:s/>……….zł/netto<text:tab/><text:s/>VAT…….%<text:tab/><text:tab/><text:s/>…….zł/brutto</text:p>
      <text:p text:style-name="P139">*oprawa OUSe 100W<text:tab/><text:tab/><text:tab/><text:s/>- <text:s/>……….zł/netto <text:s text:c="7"/>VAT……% <text:s text:c="15"/>…….zł/brutto</text:p>
      <text:p text:style-name="P140">*tuleje łączeniowe<text:tab/><text:tab/><text:tab/><text:s/>- <text:s/>……….zł/netto<text:tab/><text:s text:c="2"/>VAT……%<text:tab/><text:tab/><text:s/>…….zł/brutto</text:p>
      <text:p text:style-name="P141">*słup ŻN 10m<text:tab/><text:tab/><text:tab/><text:tab/><text:s/>- <text:s/>……….zł/netto <text:s text:c="7"/>VAT……%<text:tab/><text:tab/><text:s/>…….zł/brutto</text:p>
      <text:p text:style-name="Standard">*słup ŻN 8m<text:tab/><text:tab/><text:tab/><text:tab/><text:s/>- <text:s/>……….zł/netto <text:s text:c="7"/>VAT……%<text:tab/><text:tab/><text:s/>…….zł/brutto</text:p>
      <text:p text:style-name="Standard">*słup metalowy 10m<text:tab/><text:tab/><text:tab/><text:s/>- <text:s/>……….zł/netto <text:s text:c="7"/>VAT……%<text:tab/><text:tab/><text:s/>…….zł/brutto</text:p>
      <text:p text:style-name="Standard">*słup metalowy 8m<text:tab/><text:tab/><text:tab/><text:s/>- <text:s/>……….zł/netto <text:s text:c="7"/>VAT……%<text:tab/><text:tab/><text:s/>…….zł/brutto</text:p>
      <text:p text:style-name="Standard">*słup parkowy 6m<text:tab/><text:tab/><text:tab/><text:s/>- <text:s/>……….zł/netto <text:s text:c="7"/>VAT……%<text:tab/><text:tab/><text:s/>…….zł/brutto</text:p>
      <text:p text:style-name="Standard">*słup parkowy 4m<text:tab/><text:tab/><text:tab/><text:s/>- <text:s/>……….zł/netto <text:s text:c="7"/>VAT……%<text:tab/><text:tab/><text:s/>…….zł/brutto</text:p>
      <text:p text:style-name="Standard">*słup wirowany 10m<text:tab/><text:tab/><text:tab/><text:s/>- <text:s/>……….zł/netto <text:s text:c="7"/>VAT……%<text:tab/><text:tab/><text:s/>…….zł/brutto</text:p>
      <text:p text:style-name="Standard">*słup wirowany 8m<text:tab/><text:tab/><text:tab/><text:s/>- <text:s/>……….zł/netto <text:s text:c="7"/>VAT……%<text:tab/><text:tab/><text:s/>…….zł/brutto</text:p>
      <text:p text:style-name="Standard">*zacisk prądowy izolowany<text:tab/><text:tab/><text:s/>- <text:s/>……….zł/netto <text:s text:c="7"/>VAT……%<text:tab/><text:tab/><text:s/>…….zł/brutto</text:p>
      <text:p text:style-name="P142">*bezpiecznik BNU<text:tab/><text:tab/><text:tab/><text:s/>- <text:s/>……….zł/netto<text:tab/><text:s text:c="2"/>VAT……%<text:tab/><text:tab/><text:s/>…….zł/brutto</text:p>
      <text:p text:style-name="P143">*przewód YDY 3x25<text:tab/><text:tab/><text:tab/><text:s/>- <text:s/>……….zł/netto<text:tab/><text:s text:c="2"/>VAT……%<text:tab/><text:tab/><text:s/>…….zł/brutto</text:p>
      <text:p text:style-name="P144">*przewód AsXSn 2x25<text:tab/><text:tab/><text:s/>- <text:s/>……….zł/netto<text:tab/><text:s text:c="2"/>VAT……%<text:tab/><text:tab/><text:s/>…….zł/brutto</text:p>
      <text:p text:style-name="P145">*statecznik<text:tab/><text:tab/><text:tab/><text:tab/><text:s/>- ………..zł/netto<text:tab/><text:s text:c="2"/>VAT……%<text:tab/><text:tab/><text:s/>…….zł/brutto</text:p>
      <text:p text:style-name="P146">*kondensator<text:tab/><text:tab/><text:tab/><text:tab/><text:s/>- ………..zł/netto<text:tab/><text:s text:c="2"/>VAT……%<text:tab/><text:tab/><text:s/>…….zł/brutto</text:p>
      <text:p text:style-name="P147">*szafka oświetlenia ulicznego<text:tab/><text:s/>- ………..zł/netto<text:tab/><text:s text:c="2"/>VAT……%<text:tab/><text:tab/><text:s/>…….zł/brutto</text:p>
      <text:p text:style-name="P148">*stycznik<text:tab/><text:tab/><text:tab/><text:tab/><text:s/>- ………..zł/netto <text:s text:c="8"/>VAT……% <text:s text:c="14"/>…….zł/brutto</text:p>
      <text:p text:style-name="P149">*wysięgnik<text:tab/><text:tab/><text:tab/><text:tab/><text:s/>- ………..zł/netto<text:tab/><text:s text:c="3"/>VAT……%<text:tab/><text:tab/><text:s/>…….zł/brutto</text:p>
      <text:p text:style-name="P150">Przy wystąpieniu innych materiałów do faktury należy dołączyć kserokopię faktury zakupu materiału.</text:p>
      <text:p text:style-name="P151"/>
      <text:p text:style-name="P152"/>
      <text:p text:style-name="P153"><text:span text:style-name="T154">3. O</text:span>świadczam, że zapoznałem się z opisem przedmiotu zamówienia i nie wnoszę do niego zastrzeżeń.</text:p>
      <text:p text:style-name="P155"/>
      <text:p text:style-name="P156"><text:span text:style-name="T157">4. P</text:span>łatność faktury w ciągu <text:s/><text:span text:style-name="T158">14</text:span><text:s text:c="2"/><text:span text:style-name="T159">dni<text:s/></text:span>od jej otrzymania.</text:p>
      <text:p text:style-name="P160"/>
      <text:p text:style-name="P161"><text:span text:style-name="T162">5. O</text:span>świadczam, że posiadam <text:s/>wymagane uprawnienia do wykonywania określonej działalności, spełniam wymagane warunki określone w zapytaniu ofertowym.</text:p>
      <text:p text:style-name="P163"/>
      <text:p text:style-name="P164"><text:span text:style-name="T165">6.<text:s/></text:span><text:span text:style-name="T166">Jako wykonanie przedmiotu zamówienia należy rozumieć wykonanie zamówienia w zakresie określonym w<text:s/></text:span><text:span text:style-name="T167">zapytaniu ofertowym</text:span><text:span text:style-name="T168">, opisie przedmiotu zamówien</text:span><text:span text:style-name="T169">ia.</text:span></text:p>
      <text:p text:style-name="P170"/>
      <text:p text:style-name="P171"><text:span text:style-name="T172">7. O</text:span>świadczam, że będący integralną częścią zapytania ofertowego wzór umowy akceptuję i zobowiązuję się w przypadku wybrania mojej oferty do zawarcia umowy w miejscu i terminie wyznaczonym przez Zamawiającego.</text:p>
      <text:p text:style-name="P173"/>
      <text:p text:style-name="P174"><text:span text:style-name="T175">8. O</text:span>świadczam, że spełniam wszystkie warunki określone w art.25a ust.1 pkt.1 i nie podlegam wykluczeniu <text:s/>z art. 24 ust.1 <text:s/>pkt 12 – 23 ustawy z dnia 29 stycznia 2004r. Prawo zamówień publicznych /<text:span text:style-name="T176">Dz. U. z 2017 r. poz. 1579, zm. Dz. U. z 2017 r. poz. 2018./</text:span></text:p>
      <text:p text:style-name="P177"/>
      <text:p text:style-name="P178"><text:span text:style-name="T179">9. Zobowi</text:span><text:span text:style-name="T180">ązuję się wykonać zamówienie w</text:span><text:span text:style-name="T181"><text:s text:c="2"/>z należytą starannością.</text:span></text:p>
      <text:p text:style-name="P182"/>
      <text:p text:style-name="P183">10. Zobowiązuję się do zabezpieczenia ciągłości połączenia z Zamawiającym w zakresie<text:s/></text:p>
      <text:p text:style-name="P184"><text:s text:c="6"/>powiadamiania mnie /Nas/ - faks, e-mail, telefon stacjonarny i komórkowy o zgłoszonych<text:s/></text:p>
      <text:p text:style-name="P185"><text:s text:c="6"/>awariach, uszkodzeniach, zleconej<text:s/>konserwacji, naprawie – całodobowo.</text:p>
      <text:p text:style-name="P186"/>
      <text:p text:style-name="P187"/>
      <text:p text:style-name="P188"><text:span text:style-name="T189">10.Za</text:span><text:span text:style-name="T190">łącznikami do oferty są następujące dokumenty:</text:span></text:p>
      <text:p text:style-name="P191"/>
      <text:p text:style-name="P192">1/ ...................................................................</text:p>
      <text:p text:style-name="P193">2/ ...................................................................</text:p>
      <text:p text:style-name="P194">3/<text:s/>...................................................................</text:p>
      <text:p text:style-name="P195"/>
      <text:p text:style-name="P196"><text:span text:style-name="T197">……...........................................................</text:span><text:span text:style-name="T198"><text:tab/>…….……..……………………………………………</text:span></text:p>
      <text:p text:style-name="P199"><text:span text:style-name="T200"><text:s text:c="9"/></text:span><text:span text:style-name="T201">(miejscowość i data)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11"/>(podpis, pieczątka imienna osoby upoważnionej</text:span></text:p>
      <text:p text:style-name="P207">do składania oświadczeń woli w imieniu Wykonawcy)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Za</text:span><text:span text:style-name="T228">łącznik Nr 2 do zapytania ofertowego</text:span></text:p>
      <text:p text:style-name="P229"/>
      <text:p text:style-name="P230"/>
      <text:p text:style-name="P231"/>
      <text:p text:style-name="P232">Opis przedmiotu zamówienia</text:p>
      <text:p text:style-name="P233"/>
      <text:p text:style-name="P234"><text:span text:style-name="T235">zadania</text:span><text:span text:style-name="T236"><text:s/>pod nazw</text:span><text:span text:style-name="T237">ą: „Konserwacja oświetlania drogowego na terenie Gminy Grajewo w roku 2018”.</text:span></text:p>
      <text:p text:style-name="P238"/>
      <text:p text:style-name="P239"/>
      <text:p text:style-name="P240">1. Konserwacja oświetlenia<text:s/>drogowego dotyczy:</text:p>
      <text:p text:style-name="P241">- opraw oświetleniowych z wysięgnikami, źródłami światła oraz ochroną od porażeń, uziemienia<text:s/></text:p>
      <text:p text:style-name="P242"><text:s text:c="3"/>ochronne,</text:p>
      <text:p text:style-name="P243">- bezpieczników zabezpieczających oprawy oraz obwody oświetlania drogowego, <text:s text:c="54"/><text:s text:c="3"/></text:p>
      <text:p text:style-name="P244">- przewodów oświetlenia drogowego powiększonego w istniejących liniach napowietrznych oraz<text:s/></text:p>
      <text:p text:style-name="P245"><text:s text:c="2"/>obwodów napowietrznych i kablowych oświetlenia wydzielonego,</text:p>
      <text:p text:style-name="P246">- aparatury załączonej i sterującej oświetleniem drogowym,</text:p>
      <text:p text:style-name="P247">- oświetleniowych linii kablowych<text:s/>zasilających i rozdzielczych,</text:p>
      <text:p text:style-name="P248">- szaf kablowych i pomiarowo – rozdzielczych oświetlenia drogowego oraz pomiarowo<text:s/></text:p>
      <text:p text:style-name="P249"><text:s text:c="2"/>sterujących <text:s/>oświetleniem,</text:p>
      <text:p text:style-name="P250">- słupów oświetleniowych (betonowych i metalowych) w oświetleniu drogowym wraz <text:s/>z wnękami<text:s/></text:p>
      <text:p text:style-name="P251"><text:s text:c="2"/>bezpiecznikowymi oraz<text:s/>zamknięcia tych wnęk,</text:p>
      <text:p text:style-name="P252">- wymiana uszkodzonych słupów.</text:p>
      <text:p text:style-name="P253"/>
      <text:p text:style-name="P254">2 Zakres prac konserwacyjnych to:</text:p>
      <text:p text:style-name="P255">- w trakcie wymiany źródeł światła przejrzeć złącza kablowe w latarniach oświetleniowych,</text:p>
      <text:p text:style-name="P256">- wymiana bezpieczników,</text:p>
      <text:p text:style-name="P257">- wymiana uszkodzonych kloszy, odbłyśników,</text:p>
      <text:p text:style-name="P258">- wymiana i naprawa elementów opraw,</text:p>
      <text:p text:style-name="P259">- wymiana uszkodzonych źródeł światła,</text:p>
      <text:p text:style-name="P260">- regulacja położenia źródeł światła względem kloszy i odbłyśników,</text:p>
      <text:p text:style-name="P261">- regulacja konstrukcji wsporczych, słupów oświetlenia drogowego, wysięgników,</text:p>
      <text:p text:style-name="P262">- regulacja zwisów przewodów oświetlenia<text:s/>ulicznego,</text:p>
      <text:p text:style-name="P263">- prostowanie słupów oświetlenia ulicznego,</text:p>
      <text:p text:style-name="P264">- uzupełnianie i <text:s/>zamknięć skrzynek , wnęk itp.,</text:p>
      <text:p text:style-name="P265">- wycinka gałęzi zasłaniających oprawy oświetleniowe i wchodzące w linie napowietrzne</text:p>
      <text:p text:style-name="P266">- lokalizacja i naprawa uszkodzonych kabli <text:s/>zasilających obwody oświetlenia,</text:p>
      <text:p text:style-name="P267">- wymiana uszkodzonych zasileń punktów sterowania oświetleniem ulicznym podwieszonym pod<text:s/></text:p>
      <text:p text:style-name="P268"><text:s text:c="2"/>liniami napowietrznymi nn.,</text:p>
      <text:p text:style-name="P269">- inne prace związane z prawidłowym działaniem oświetlenia,</text:p>
      <text:p text:style-name="P270">- usuwanie zwarć na liniach napowietrznych nn.,</text:p>
      <text:p text:style-name="P271">- naprawę zerwanych lub uszkodzonych w tym przez osoby trzecie przewodów oświetlenia ulicznego<text:s/></text:p>
      <text:p text:style-name="P272"><text:s text:c="2"/>w sieci podwieszanej,</text:p>
      <text:p text:style-name="P273">- zabezpieczenie urządzeń uszkodzonych <text:s/>w tym przez osoby trzecie <text:s/>np. <text:s/>w <text:s/>wyniku kolizji<text:s/></text:p>
      <text:p text:style-name="P274"><text:s text:c="2"/>drogowych,</text:p>
      <text:p text:style-name="P275">- <text:s/>kontrole sprawności oświetlenia na terenie<text:s/>gminy,</text:p>
      <text:p text:style-name="P276">- inne prace nie wyszczególnione a mieszczące się w zakresie prac związane z oświetleniem<text:s/></text:p>
      <text:p text:style-name="P277"><text:s text:c="2"/>drogowym</text:p>
      <text:p text:style-name="P278">Materiały użyte powinny odpowiadać co do jakości wymogom wyrobów dopuszczonym do obrotu i stosowania w urządzeniach elektroenergetycznych, <text:s/>posiadać wymagane atesty i certyfikaty.</text:p>
      <text:p text:style-name="P279"/>
      <text:p text:style-name="P280"/>
      <text:p text:style-name="P281"/>
      <text:p text:style-name="P282">Załącznik Nr 3 do zaproszenia</text:p>
      <text:p text:style-name="P283"/>
      <text:p text:style-name="P284">UMOWA</text:p>
      <text:p text:style-name="P285"><text:span text:style-name="T286">(niniejszy wzór umowy b</text:span><text:span text:style-name="T287">ędzie wykorzystany do zawarcia umowy z wybranym wykonawcą<text:s/></text:span><text:span text:style-name="T288">i mo</text:span><text:span text:style-name="T289">że być edytowany i dostosowany do potrzeb stron w zakresie wynikającym z warunków postępowa</text:span><text:span text:style-name="T290">nia o zamówienie publiczne oraz złożonej oferty)</text:span></text:p>
      <text:p text:style-name="P291"/>
      <text:p text:style-name="P292"><text:span text:style-name="T293">zawarta w dniu ……..2018 roku w Grajewie</text:span>, pomiędzy:</text:p>
      <text:p text:style-name="P294">………………………………………………………………………………………………………..</text:p>
      <text:p text:style-name="P295"><text:span text:style-name="T296">zwanym dalej ZAMAWIAJ</text:span>ĄCYM, reprezentowanym przez:</text:p>
      <text:p text:style-name="P297">……………………………………………….</text:p>
      <text:soft-page-break/>
      <text:p text:style-name="P298">a ……………………………., NIP……………., REGON ………………..</text:p>
      <text:p text:style-name="P299"><text:span text:style-name="T300">z</text:span><text:span text:style-name="T301">wanej w dalszej cz</text:span>ęści umowy WYKONAWCĄ</text:p>
      <text:p text:style-name="P302"><text:span text:style-name="T303">zosta</text:span>ła zawarta umowa w<text:span text:style-name="T304"><text:s/></text:span><text:span text:style-name="T305">wyniku postępowania o udzielenie zamówienia publicznego art. 4 pkt. 8 ustawy Prawo Zamówień Publicznych (Dz. U. z 2017 r. poz. 1579; zm. Dz. U. z 2017 r. poz. 2018)</text:span><text:s/>o następującej treści:</text:p>
      <text:p text:style-name="P306"/>
      <text:p text:style-name="P307">§ 1</text:p>
      <text:p text:style-name="P308">PRZEDMIOT UMOWY<text:tab/></text:p>
      <text:p text:style-name="P309">1. Umowa niniejsza zostaje zawarta po przeprowadzeniu zapytania ofertowego, w wyniku którego<text:s/></text:p>
      <text:p text:style-name="P310"><text:span text:style-name="T311"><text:s text:c="4"/>oferta<text:s/></text:span><text:span text:style-name="T312">Wykonawcy</text:span><text:span text:style-name="T313"><text:s/>zosta</text:span>ła wybrana jako najkorzystniejsza.</text:p>
      <text:p text:style-name="P314"><text:span text:style-name="T315">2. Przedmiotem umowy<text:s/></text:span><text:span text:style-name="T316">jest</text:span><text:span text:style-name="T317"><text:s/>„Konserwacja oświetlenia drogowego na terenie Gminy<text:s/></text:span><text:span text:style-name="T318">Grajewo<text:s/></text:span></text:p>
      <text:p text:style-name="P319"><text:span text:style-name="T320"><text:s text:c="5"/>w roku 2018”.</text:span></text:p>
      <text:p text:style-name="P321">3. Szczegółowy zakres usług niezbędnych do wykonania w ramach niniejszego zamówienia stanowi<text:s/></text:p>
      <text:p text:style-name="P322"><text:s text:c="4"/>opis przedmiotu zamówienia będący załącznikiem Nr 2 do niniejszej umowy.</text:p>
      <text:p text:style-name="P323">4. Zlecenia dokonania usunięcia awarii (np. nie świecące<text:s/>się odcinki oświetlenia drogowego,<text:s/></text:p>
      <text:p text:style-name="P324"><text:s text:c="4"/>zabezpieczenie urządzeń uszkodzonych <text:s/>w tym przez osoby trzecie <text:s/>np. <text:s/>w <text:s/>wyniku kolizji<text:s/></text:p>
      <text:p text:style-name="P325"><text:s text:c="4"/>drogowych), czy też w ramach konserwacji wymianę źródła światła w jednej z miejscowości na<text:s/></text:p>
      <text:p text:style-name="P326"><text:s text:c="4"/>terenie Gminy Grajewo będzie przekazywane przez Zamawiającego drogą telefoniczną, faksową,<text:s/></text:p>
      <text:p text:style-name="P327"><text:s text:c="4"/>e-mailową.</text:p>
      <text:p text:style-name="P328">5. Usuwanie awarii punktów oświetlenia drogowego, odbywać się ma niezwłocznie przez<text:s/></text:p>
      <text:p text:style-name="P329"><text:s text:c="4"/>Wykonawcę po jej zgłoszeniu, maksymalnie w ciągu 24 godzin od zgłoszenia.<text:s/></text:p>
      <text:p text:style-name="P330">6. Wykonanie<text:s/>usługi w ramach konserwacji oświetlenia drogowego musi nastąpić w ciągu 48<text:s/></text:p>
      <text:p text:style-name="P331"><text:s text:c="4"/>godzin.<text:s/></text:p>
      <text:p text:style-name="P332">7. Wykonawca zobowiązuję się do zabezpieczenia ciągłości połączenia z Zamawiającym w zakresie<text:s/></text:p>
      <text:p text:style-name="P333"><text:s text:c="4"/>powiadamiania go - faks, e-mail, telefon stacjonarny i komórkowy o<text:s/>zgłoszonych awariach,<text:s/></text:p>
      <text:p text:style-name="P334"><text:s text:c="4"/>uszkodzeniach, zleconej konserwacji, naprawie – całodobowo, a także zobowiązuje się do<text:s/></text:p>
      <text:p text:style-name="P335"><text:s text:c="4"/>utrzymania sprawności technicznej sprzętu specjalistycznego (podnośniki samochodowe<text:s/></text:p>
      <text:p text:style-name="P336"><text:s text:c="4"/>dopuszczone do pracy pod napięciem) umożliwiające natychmiastową reakcję na zgłoszenie o<text:s/></text:p>
      <text:p text:style-name="P337"><text:s text:c="4"/>usterkach i awariach.</text:p>
      <text:p text:style-name="P338">8. Wykonawca przyjmuje na siebie obowiązek utylizacji uszkodzonych źródeł światła.</text:p>
      <text:p text:style-name="P339">9. W trakcie wykonywania konserwacji Zamawiający ma prawo zgłosić ustnie, telefonicznie,<text:s/></text:p>
      <text:p text:style-name="P340"><text:s text:c="4"/>faksem, drogą elektroniczną usunięcia innych nieprawidłowości nie objętym wcześniejszym<text:s/></text:p>
      <text:p text:style-name="P341"><text:s text:c="4"/>zleceniem z ich wykonaniem w ciągu tego samego dnia roboczego lub w dniu następnym.</text:p>
      <text:p text:style-name="P342">10.Odbiory robót odbywać się będą w trakcie wykonywania zleceń, potwierdzone przez sołtysa</text:p>
      <text:p text:style-name="P343"><text:s text:c="5"/>danego sołectwa lub pracownika Urzędu Gminy Grajewo.</text:p>
      <text:p text:style-name="P344">11.W przypadkach wymiany źródeł światła i ich ponownemu uszkodzeniu w okresie 12 miesięcy od<text:s/></text:p>
      <text:p text:style-name="P345"><text:s text:c="5"/>wymiany, Wykonawca zobowiązany będzie do ich uzupełnienia bez ponoszenia kosztów ze<text:s/></text:p>
      <text:p text:style-name="P346"><text:s text:c="5"/>strony<text:s/>Zamawiającego.</text:p>
      <text:p text:style-name="P347"/>
      <text:p text:style-name="P348"/>
      <text:p text:style-name="P349"/>
      <text:p text:style-name="P350">§ 2</text:p>
      <text:p text:style-name="P351">1.Należność za wykonanie konserwacji oświetlenia drogowego rozliczana będzie każdorazowo po<text:s/></text:p>
      <text:p text:style-name="P352"><text:s text:c="3"/>jej wykonaniu wg zasady:</text:p>
      <text:p text:style-name="P353"><text:s text:c="3"/>- faktura ma wyszczególniać materiał jaki został wbudowany w miejscu zużytego, pracę sprzętu,</text:p>
      <text:p text:style-name="P354"><text:s text:c="5"/>pracę elektromontera z podaniem jednostki miary, jej ilości, cenę jedn. bez podatku, wartość bez</text:p>
      <text:p text:style-name="P355"><text:s text:c="5"/>podatku, stawkę VAT, podatek VAT, wartość z podatkiem.</text:p>
      <text:p text:style-name="P356">2. Zamawiający zapłaci wynagrodzenie za wykonanie usługi, przelewem na rachunek bankowy<text:s/></text:p>
      <text:p text:style-name="P357"><text:s text:c="4"/>Wykonawcy wskazany rachunkiem/fakturą, w terminie do 14 dni od daty otrzymania przez</text:p>
      <text:p text:style-name="P358"><text:s text:c="5"/>Zamawiającego, prawidłowo wystawionego/ej i wyliczonego rachunku / faktury VAT <text:s/>wg danych:</text:p>
      <text:p text:style-name="P359"><text:s text:c="4"/>NABYWCA: Gmina Grajewo, ul. Komunalna 6, 19-200 Grajewo, NIP 719-150-78-01,</text:p>
      <text:p text:style-name="P360"><text:s text:c="4"/>PŁATNIK,<text:s/>ODBIORCA: Urząd Gminy Grajewo, ul. Komunalna 6, 19-200 Grajewo.</text:p>
      <text:p text:style-name="P361"/>
      <text:p text:style-name="P362">§ 3</text:p>
      <text:soft-page-break/>
      <text:p text:style-name="P363">Umowa zostaje zawarta na okres realizacji przedmiotu umowy tj.: od daty jej podpisania do dnia 31.12.2018r.</text:p>
      <text:p text:style-name="P364">§ 4</text:p>
      <text:p text:style-name="P365"/>
      <text:p text:style-name="P366">1. Wykonawca zapłaci Zamawiającemu karę umowną:</text:p>
      <text:list text:style-name="WW8Num14">
        <text:list-item text:start-value="1">
          <text:p text:style-name="P367"><text:span text:style-name="T368">za odstąpienie od umowy<text:s/></text:span><text:span text:style-name="T369">lub wypowiedzenie przez Zamawiającego z przyczyn, za które odpowiedzialność ponosi Wykonawca - w wysokości<text:s/></text:span><text:span text:style-name="T370">10</text:span><text:span text:style-name="T371"> 000,00zł brutto (słownie: dziesięć tysięcy złotych);</text:span></text:p>
        </text:list-item>
        <text:list-item>
          <text:p text:style-name="P372">w przypadku nie przystąpienia Wykonawcy do usunięcia awarii lub też konserwacji oświetlenia drogowego w terminie określonym w § 1 ust.5 i 6, Zamawiający ma prawo naliczyć karę <text:s/>za zwłokę w wysokości 300,00zł za każdy dzień zwłoki.</text:p>
        </text:list-item>
      </text:list>
      <text:p text:style-name="P373">2. Podstawą do naliczenia kary umownej określonej w <text:s/>§ <text:s/>4 ust.1b stanowić będzie notatka urzędowa <text:s/></text:p>
      <text:p text:style-name="P374"><text:s text:c="4"/>sporządzona przez Przedstawiciela Zamawiającego po uprzednim zawiadomieniu Wykonawcy.</text:p>
      <text:p text:style-name="P375">3. Zamawiający płaci kary umowne <text:s/>w wysokości <text:s/>10 000,00 zł brutto <text:s/>za odstąpienie od umowy <text:s/>z<text:s/></text:p>
      <text:p text:style-name="P376"><text:s text:c="4"/>przyczyn <text:s/>lezących <text:s/>po stronie Zamawiającego <text:s/>z wyłączeniem <text:s/>sytuacji <text:s/>określonych <text:s/>w atr. <text:s/>145<text:s/></text:p>
      <text:p text:style-name="P377"><text:s text:c="4"/>ustawy Pzp i <text:s/>§ 6 ust. 1.</text:p>
      <text:p text:style-name="P378">4. Strony umowy mają prawo dochodzić odszkodowania na zasadach Kodeksu cywilnego.</text:p>
      <text:p text:style-name="P379"/>
      <text:p text:style-name="P380">§ 5</text:p>
      <text:p text:style-name="P381">Odstąpienie od umowy</text:p>
      <text:list text:style-name="WW8Num16">
        <text:list-item text:start-value="1">
          <text:p text:style-name="P382"><text:span text:style-name="T383">W razie zaistnienia istotnej zmiany okoliczności powodującej, że wykonanie umowy <text:s text:c="20"/>nie<text:s/></text:span><text:span text:style-name="T384">leży w interesie publicznym, czego nie można było przewidzieć w chwili zawarcia umowy, <text:s/>Zamawiający może odstąpić od umowy w terminie<text:s/></text:span><text:span text:style-name="T385">14 dni od powzięcia informacji o tych okolicznościach.</text:span></text:p>
        </text:list-item>
        <text:list-item>
          <text:p text:style-name="P386">Odstąpienie od umowy wymaga formy pisemnej.</text:p>
        </text:list-item>
        <text:list-item>
          <text:p text:style-name="P387">Zamawiający może odstąpić od umowy również w następujących przypadkach:</text:p>
        </text:list-item>
      </text:list>
      <text:list text:style-name="LFO17" text:continue-numbering="true">
        <text:list-item>
          <text:p text:style-name="P388">w razie nienależytego wykonywania przedmiotu umowy przez Wykonawcę,</text:p>
        </text:list-item>
        <text:list-item>
          <text:p text:style-name="P389">zostanie ogłoszona upadłość Wykonawcy,</text:p>
        </text:list-item>
        <text:list-item>
          <text:p text:style-name="P390">zostanie wydany nakaz zajęcia majątku Wykonawcy, w zakresie uniemożliwiającym wykonywanie przedmiotu<text:s/>niniejszej umowy,</text:p>
        </text:list-item>
        <text:list-item>
          <text:p text:style-name="P391">w przypadku przeniesienia wierzytelności wynikającej z umowy na rzecz osoby trzeciej bez pisemnej zgody zamawiającego,</text:p>
        </text:list-item>
      </text:list>
      <text:p text:style-name="P392">– w terminie 14 dni od dnia powzięcia informacji o określonym powyżej zdarzeniu.</text:p>
      <text:p text:style-name="P393"/>
      <text:p text:style-name="P394">§ 6</text:p>
      <text:p text:style-name="P395">Postanowienia końcowe</text:p>
      <text:list text:style-name="WW8Num18">
        <text:list-item text:start-value="1">
          <text:p text:style-name="P396">Zmiany postanowień niniejszej umowy wymagają formy pisemnej pod rygorem nieważności.</text:p>
        </text:list-item>
      </text:list>
      <text:p text:style-name="P397"><text:s text:c="4"/>W sprawach nieuregulowanych niniejszą umową mają zastosowanie przepisy ustaw:</text:p>
      <text:list text:style-name="WW8Num6" text:continue-numbering="true">
        <text:list-item>
          <text:p text:style-name="P398">Kodeks cywilny;</text:p>
        </text:list-item>
        <text:list-item>
          <text:p text:style-name="P399">Inne przepisy właściwe ze względu na przedmiot umowy;</text:p>
        </text:list-item>
      </text:list>
      <text:p text:style-name="P400">z obowiązującymi przepisami wykonawczymi.</text:p>
      <text:list text:style-name="WW8Num18" text:continue-numbering="true">
        <text:list-item>
          <text:p text:style-name="P401">W przypadku zaistnienia jakichkolwiek sporów będą one rozstrzygane przez sąd powszechny właściwy dla zamawiającego.</text:p>
        </text:list-item>
        <text:list-item>
          <text:p text:style-name="P402">Umowa została sporządzona w trzech jednobrzmiących egzemplarzach:</text:p>
        </text:list-item>
      </text:list>
      <text:list text:style-name="LFO19" text:continue-numbering="true">
        <text:list-item>
          <text:p text:style-name="P403">1 dla Wykonawcy,</text:p>
        </text:list-item>
        <text:list-item>
          <text:p text:style-name="P404">2 dla Zamawiającego</text:p>
        </text:list-item>
      </text:list>
      <text:p text:style-name="P405"/>
      <text:p text:style-name="P406"/>
      <text:p text:style-name="P407"/>
      <text:p text:style-name="P408">§ 7</text:p>
      <text:p text:style-name="P409">Załączniki do<text:s/>umowy</text:p>
      <text:p text:style-name="P410"/>
      <text:p text:style-name="P411">Integralną częścią umowy jest:</text:p>
      <text:p text:style-name="Standard"><text:span text:style-name="T412">–<text:s/></text:span><text:span text:style-name="T413">Załącznik Nr 1 - oferta Wykonawcy,</text:span></text:p>
      <text:soft-page-break/>
      <text:p text:style-name="Standard"><text:span text:style-name="T414">–<text:s/></text:span><text:span text:style-name="T415">Załącznik Nr 2 - opis przedmiotu zamówienia,</text:span></text:p>
      <text:p text:style-name="P416"/>
      <text:p text:style-name="P417"/>
      <text:p text:style-name="P418"/>
      <text:p text:style-name="P419"/>
      <text:p text:style-name="P420"><text:span text:style-name="T421">ZAMAWIAJĄCY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Bezodstępów1" style:display-name="Bez odstępów1" style:family="paragraph">
      <style:text-properties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TML-cytat" style:display-name="HTML - cytat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8Num3z0" style:display-name="WW8Num3z0" style:family="text">
      <style:text-properties style:font-name-complex="Times New Roman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 fo:font-weight="bold" style:font-weight-asian="bold" style:font-weight-complex="bold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Arial"/>
    </style:style>
    <style:style style:name="WW8Num13z0" style:display-name="WW8Num13z0" style:family="text">
      <style:text-properties style:font-name="Arial" style:font-name-complex="Arial"/>
    </style:style>
    <style:style style:name="WW8Num13z1" style:display-name="WW8Num13z1" style:family="text"/>
    <style:style style:name="WW8Num14z0" style:display-name="WW8Num14z0" style:family="text">
      <style:text-properties style:font-name-complex="Arial"/>
    </style:style>
    <style:style style:name="WW8Num15z0" style:display-name="WW8Num15z0" style:family="text"/>
    <style:style style:name="WW8Num16z0" style:display-name="WW8Num16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6z0" style:display-name="WW8Num6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9z0" style:display-name="WW8Num9z0" style:family="text">
      <style:text-properties style:font-name-complex="Times New Roman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-complex="Arial"/>
    </style:style>
    <text:list-style style:name="WW8Num11" style:display-name="WW8Num11">
      <text:list-level-style-number text:level="1" text:style-name="WW_CharLFO5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style:style style:name="WW_CharLFO6LVL3" style:family="text">
      <style:text-properties style:font-name="Arial" style:font-name-complex="Arial"/>
    </style:style>
    <style:style style:name="WW_CharLFO6LVL4" style:family="text">
      <style:text-properties style:font-name="Arial" style:font-name-complex="Arial"/>
    </style:style>
    <style:style style:name="WW_CharLFO6LVL5" style:family="text">
      <style:text-properties style:font-name="Arial" style:font-name-complex="Arial"/>
    </style:style>
    <style:style style:name="WW_CharLFO6LVL6" style:family="text">
      <style:text-properties style:font-name="Arial" style:font-name-complex="Arial"/>
    </style:style>
    <style:style style:name="WW_CharLFO6LVL7" style:family="text">
      <style:text-properties style:font-name="Arial" style:font-name-complex="Arial"/>
    </style:style>
    <style:style style:name="WW_CharLFO6LVL8" style:family="text">
      <style:text-properties style:font-name="Arial" style:font-name-complex="Arial"/>
    </style:style>
    <style:style style:name="WW_CharLFO6LVL9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14" style:display-name="WW8Num14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 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Arial"/>
    </style:style>
    <text:list-style style:name="WW8Num6" style:display-name="WW8Num6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Arial"/>
    </style:style>
    <text:list-style style:name="WW8Num5" style:display-name="WW8Num5">
      <text:list-level-style-bullet text:level="1" text:style-name="WW_CharLFO1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lawski</meta:initial-creator>
    <dc:creator>Mirosław Lasota</dc:creator>
    <meta:creation-date>2017-12-29T09:37:00Z</meta:creation-date>
    <dc:date>2017-12-29T09:57:00Z</dc:date>
    <meta:print-date>2017-01-09T08:10:00Z</meta:print-date>
    <meta:template xlink:href="Normal" xlink:type="simple"/>
    <meta:editing-cycles>3</meta:editing-cycles>
    <meta:editing-duration>PT1080S</meta:editing-duration>
    <meta:document-statistic meta:page-count="8" meta:paragraph-count="34" meta:word-count="2495" meta:character-count="17434" meta:row-count="124" meta:non-whitespace-character-count="14973"/>
  </office:meta>
</office:document-meta>
</file>